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Beethovenplein 10, Amsterdam - Plaatsen tijdelijke informatiebor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tijdelijke informatieborden ten behoeve van de ontwikkeling van 213 woningen.</text:p>
            <text:p text:style-name="common-al">Aanvrager: Image Building B.V.</text:p>
            <text:p text:style-name="common-al">Zaaknummer: 13428408</text:p>
            <text:p text:style-name="common-al">DSO nummer: 2024122400312</text:p>
            <text:p text:style-name="common-al">Ontvangstdatum aanvraag: 24-12-2024</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64</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37291</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Beethovenplein 10, Amsterdam - Plaatsen tijdelijke informatieborden</meta:user-defined>
    <meta:user-defined meta:name="DCTERMS.W3CDTF/DCTERMS.available">2025-01-03</meta:user-defined>
    <meta:user-defined meta:name="DCTERMS.W3CDTF/OVERHEIDop.jaargang">2025</meta:user-defined>
    <meta:user-defined meta:name="OVERHEIDop.publicationIssue">3264</meta:user-defined>
    <meta:user-defined meta:name="OVERHEIDop.GmbID/DC.identifier">gmb-2025-3264</meta:user-defined>
    <meta:user-defined meta:name="OVERHEIDop.versieInformatie"/>
  </office:meta>
</office:document-meta>
</file>