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schuur op locatie Scheepmakersstraat 29 a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het verbouwen van een schuur op locatie Scheepmakersstraat 29 a, Lekkerkerk. De aanvraag is geregistreerd onder zaaknummer 193116692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3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260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schuur op locatie Scheepmakersstraat 29 a, Lekk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99</meta:user-defined>
    <meta:user-defined meta:name="OVERHEIDop.GmbID/DC.identifier">gmb-2025-326399</meta:user-defined>
    <meta:user-defined meta:name="OVERHEIDop.versieInformatie"/>
  </office:meta>
</office:document-meta>
</file>