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opslaglocatie voor bouwmateriaal van 25 augustus tot en met 3 oktober 2025 ter hoogte van Goeman Borgesiuslaan 39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opslaglocatie voor bouwmateriaal, van 25 augustus 2025 tot en met 3 oktober 2025 ter hoogte van de Goeman Borgesiuslaan 39 te Harderwijk.</text:p>
            <text:p text:style-name="common-al">De vergunning is verleend en verzonden op 17 jul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3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opslaglocatie voor bouwmateriaal van 25 augustus tot en met 3 oktober 2025 ter hoogte van Goeman Borgesiuslaan 39 te Harderwijk</meta:user-defined>
    <meta:user-defined meta:name="DCTERMS.W3CDTF/DCTERMS.available">2025-07-24</meta:user-defined>
    <meta:user-defined meta:name="DCTERMS.W3CDTF/OVERHEIDop.jaargang">2025</meta:user-defined>
    <meta:user-defined meta:name="OVERHEIDop.publicationIssue">326394</meta:user-defined>
    <meta:user-defined meta:name="OVERHEIDop.GmbID/DC.identifier">gmb-2025-326394</meta:user-defined>
    <meta:user-defined meta:name="OVERHEIDop.versieInformatie"/>
  </office:meta>
</office:document-meta>
</file>