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portparkweg 9, 3604AW Maarssen - Utrechts Kubb Kampioenschap 2025 d.d. 23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een melding ontvangen waarvoor geen vergunningsplicht geldt voor de locatie Sportparkweg 9, 3604AW Maarssen. De melding is geregistreerd onder zaaknummer Z2025-00001413.</text:p>
            <text:p text:style-name="common-al">De melding betreft: evenementen melding op Sportparkweg 9, 3604AW Maarssen - Utrechts Kubb Kampioenschap 2025 d.d. 23-08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639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13</meta:user-defined>
    <meta:user-defined meta:name="DCTERMS.abstract">Betreft: Melding op locatie Sportparkweg 9, 3604AW Maarssen</meta:user-defined>
    <dc:language>nl</dc:language>
    <meta:user-defined meta:name="OVERHEIDop.locatietype/OVERHEIDop.gebiedsmarkering">Punt</meta:user-defined>
    <meta:user-defined meta:name="DC.title">Kennisgeving ontvangst melding, Gemeente Stichtse Vecht - Sportparkweg 9, 3604AW Maarssen - Utrechts Kubb Kampioenschap 2025 d.d. 23-08-202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93</meta:user-defined>
    <meta:user-defined meta:name="OVERHEIDop.GmbID/DC.identifier">gmb-2025-326393</meta:user-defined>
    <meta:user-defined meta:name="OVERHEIDop.versieInformatie"/>
  </office:meta>
</office:document-meta>
</file>