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47, 9949PJ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heeft de gemeente Eemsdelta een aanvraag ontvangen voor het wijzigen van de paardenstallen op de locatie Schepperbuurt 47, 9949PJ Borg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63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7</meta:user-defined>
    <meta:user-defined meta:name="DCTERMS.abstract">20 juli 2025 voor het wijzigen van de paardenstallen op de locatie Schepperbuurt 47, 9949PJ Borgsweer.</meta:user-defined>
    <dc:language>nl</dc:language>
    <meta:user-defined meta:name="OVERHEIDop.locatietype/OVERHEIDop.gebiedsmarkering">Vlak</meta:user-defined>
    <meta:user-defined meta:name="DC.title">Kennisgeving ontvangst aanvraag omgevingsvergunning Schepperbuurt 47, 9949PJ Borgsw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392</meta:user-defined>
    <meta:user-defined meta:name="OVERHEIDop.GmbID/DC.identifier">gmb-2025-326392</meta:user-defined>
    <meta:user-defined meta:name="OVERHEIDop.versieInformatie"/>
  </office:meta>
</office:document-meta>
</file>