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onderdagmarkt/zaterdag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standplaats2-vergunning hebben verleend op grond van artikel 2.1.5. van de Verordening Fysieke Leegomgeving voor:     </text:p>
            <text:p text:style-name="common-al">
            
          </text:p>
            <text:p text:style-name="last-al">Het innemen van een vaste standplaats op de zaterdagmarkt in Oud Rijswijk in de branche Buitenlandse Snacks (Loempia's en Vietnamese delicatessen). De vergunning is geldend voor de periode van 22 juli 2025 tot en met 4 april 2040. De vergunning is verzonden op 22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639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9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9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624127413</meta:user-defined>
    <dc:language>nl</dc:language>
    <meta:user-defined meta:name="OVERHEIDop.locatietype/OVERHEIDop.gebiedsmarkering">Punt</meta:user-defined>
    <meta:user-defined meta:name="DC.title">Vergunning donderdagmarkt/zaterdagmarkt</meta:user-defined>
    <meta:user-defined meta:name="DCTERMS.W3CDTF/DCTERMS.available">2025-07-24</meta:user-defined>
    <meta:user-defined meta:name="DCTERMS.W3CDTF/OVERHEIDop.jaargang">2025</meta:user-defined>
    <meta:user-defined meta:name="OVERHEIDop.publicationIssue">326390</meta:user-defined>
    <meta:user-defined meta:name="OVERHEIDop.GmbID/DC.identifier">gmb-2025-326390</meta:user-defined>
    <meta:user-defined meta:name="OVERHEIDop.versieInformatie"/>
  </office:meta>
</office:document-meta>
</file>