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het evenement “Buurtdag Alettahof” . De buurtdag wordt georganiseerd aan het Aletta Jacobsplantsoen 97. Het evenement vindt plaats zowel in het activiteitencentrum als buiten en op het naast gelegen verharde sportterrein . Op 30 augustus 2025, tussen 13:00 uur en 17.00 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zaaknummer: Z/25/101985</text:p>
            <text:p text:style-name="common-al"/>
            <text:p text:style-name="common-al">De vergunning is naar de aanvrager verzonden op  22-7-2025</text:p>
            <text:p text:style-name="common-al">Meer informatie</text:p>
            <text:p text:style-name="common-al">Team OOV-VTH,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2638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8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8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Voorschoten verleende evenementenvergunning voor het evenement “Buurtdag Alettahof” . De buurtdag wordt georganiseerd aan het Aletta Jacobsplantsoen 97. Het evenement vindt plaats zowel in het activiteitencentrum als buiten en op het naast gelegen verharde sportterrein . Op 30 augustus 2025, tussen 13:00 uur en 17.00 uur.</meta:user-defined>
    <meta:user-defined meta:name="DCTERMS.W3CDTF/DCTERMS.available">2025-07-24</meta:user-defined>
    <meta:user-defined meta:name="DCTERMS.W3CDTF/OVERHEIDop.jaargang">2025</meta:user-defined>
    <meta:user-defined meta:name="OVERHEIDop.publicationIssue">326382</meta:user-defined>
    <meta:user-defined meta:name="OVERHEIDop.GmbID/DC.identifier">gmb-2025-326382</meta:user-defined>
    <meta:user-defined meta:name="OVERHEIDop.versieInformatie"/>
  </office:meta>
</office:document-meta>
</file>