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Olympiaweg, 3087 HX Rotterdam [zaaknummer 432019-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1 juli 2025 ontheffing hebben verleend van het verbod op veroorzaken van geluidhinder op grond van artikel 4.6 APV Rotterdam 2012.</text:p>
            <text:p text:style-name="common-al">De ontheffing is verleend voor het uitvoeren van voor het uitvoeren van werkzaamheden in het kader van project 60002581. De werkzaamheden vinden plaats aan de Reyerdijk en betreffen het verwijderen van huidige transportwaterleidingen en het vervangen voor DN1400 transportwaterleidingen wegens verzakking. De werkzaamheden vinden plaats in de periode van 1 september 2025 t/m 18 december 2025 van 07:00 - 19:00 uur en 19:00 - 23:00 uur.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38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8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8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Kennisgeving verleende ontheffing geluidhinder APV | Olympiaweg, 3087 HX Rotterdam [zaaknummer 432019-2025]</meta:user-defined>
    <meta:user-defined meta:name="DCTERMS.W3CDTF/DCTERMS.available">2025-07-24</meta:user-defined>
    <meta:user-defined meta:name="DCTERMS.W3CDTF/OVERHEIDop.jaargang">2025</meta:user-defined>
    <meta:user-defined meta:name="OVERHEIDop.publicationIssue">326380</meta:user-defined>
    <meta:user-defined meta:name="OVERHEIDop.GmbID/DC.identifier">gmb-2025-326380</meta:user-defined>
    <meta:user-defined meta:name="OVERHEIDop.versieInformatie"/>
  </office:meta>
</office:document-meta>
</file>