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oorhof 18, 8212 C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Voorhof 18, 8212 CA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23598</text:p>
            <text:p text:style-name="common-al">Onderwerp: Modelbouwdag Het Palet</text:p>
            <text:p text:style-name="common-al">Locatie: Voorhof 18, 8212 CA Lelystad</text:p>
            <text:p text:style-name="common-al">Datum activiteit:<text:span text:style-name="nadrukvet"> 20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3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23598</meta:user-defined>
    <dc:language>nl</dc:language>
    <meta:user-defined meta:name="OVERHEIDop.locatietype/OVERHEIDop.gebiedsmarkering">Punt</meta:user-defined>
    <meta:user-defined meta:name="DC.title">Ontvangen melding - Voorhof 18, 8212 CA Lelysta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78</meta:user-defined>
    <meta:user-defined meta:name="OVERHEIDop.GmbID/DC.identifier">gmb-2025-326378</meta:user-defined>
    <meta:user-defined meta:name="OVERHEIDop.versieInformatie"/>
  </office:meta>
</office:document-meta>
</file>