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straat 107 101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verlichte gevelreclame aan de zijgevel van het gebouw</text:p>
            <text:p text:style-name="common-al">Zaakadres: Weesperstraat 107 1018VN Amsterdam</text:p>
            <text:p text:style-name="common-al">Datum ontvangst: 26-05-2025</text:p>
            <text:p text:style-name="common-al">Zaaknummer: Z2025-022852</text:p>
            <text:p text:style-name="common-al">DSO-nummer: 20250526018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36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52</meta:user-defined>
    <meta:user-defined meta:name="DCTERMS.abstract">plaatsen van verlichte gevelreclame aan de zijgevel van het gebouw</meta:user-defined>
    <dc:language>nl</dc:language>
    <meta:user-defined meta:name="OVERHEIDop.locatietype/OVERHEIDop.gebiedsmarkering">Punt</meta:user-defined>
    <meta:user-defined meta:name="DC.title">Aanvraag omgevingsvergunning Weesperstraat 107 1018V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60</meta:user-defined>
    <meta:user-defined meta:name="OVERHEIDop.GmbID/DC.identifier">gmb-2025-326360</meta:user-defined>
    <meta:user-defined meta:name="OVERHEIDop.versieInformatie"/>
  </office:meta>
</office:document-meta>
</file>