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Rijksweg A16, 3063 NH Rotterdam [zaaknummer 424030-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21 juli 2025 ontheffing hebben verleend van het verbod op veroorzaken van geluidhinder op grond van artikel 4.6 APV Rotterdam 2012.</text:p>
            <text:p text:style-name="common-al">De ontheffing is verleend voor het uitvoeren van werkzaamheden in het kader van project Rijkswaterstaat - Groot Variabel Onderhoud West Nederland Zuid 25-27. De werkzaamheden vinden plaats aan de Rijksweg A16 en betreffen onderhoud aan de asfaltverharding en bruggen en viaducten. De werkzaamheden vinden plaats in de periode van 22 augustus 2025 t/m 26 mei 2026 van 07:00 - 19:00 uur, 19:00 - 23:00 uur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8">
              <text:list-item text:style-override="id1-3-2-1-1-8-1">
                <text:number>1.</text:number>
                <text:p text:style-name="al">Uw naam, adres en handtekening;</text:p>
              </text:list-item>
              <text:list-item text:style-override="id1-3-2-1-1-8-2">
                <text:number>2.</text:number>
                <text:p text:style-name="al">Uw telefoonnummer en/of e-mailadres </text:p>
              </text:list-item>
              <text:list-item text:style-override="id1-3-2-1-1-8-3">
                <text:number>3.</text:number>
                <text:p text:style-name="al">Datum bezwaarschrift;</text:p>
              </text:list-item>
              <text:list-item text:style-override="id1-3-2-1-1-8-4">
                <text:number>4.</text:number>
                <text:p text:style-name="al">De reden(en) van uw bezwaar.</text:p>
              </text:list-item>
              <text:list-item text:style-override="id1-3-2-1-1-8-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3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Kennisgeving verleende ontheffing geluidhinder APV | Rijksweg A16, 3063 NH Rotterdam [zaaknummer 424030-2025]</meta:user-defined>
    <meta:user-defined meta:name="DCTERMS.W3CDTF/DCTERMS.available">2025-07-24</meta:user-defined>
    <meta:user-defined meta:name="DCTERMS.W3CDTF/OVERHEIDop.jaargang">2025</meta:user-defined>
    <meta:user-defined meta:name="OVERHEIDop.publicationIssue">326358</meta:user-defined>
    <meta:user-defined meta:name="OVERHEIDop.GmbID/DC.identifier">gmb-2025-326358</meta:user-defined>
    <meta:user-defined meta:name="OVERHEIDop.versieInformatie"/>
  </office:meta>
</office:document-meta>
</file>