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Noordelijke Dwarsweg 61a, 2761GD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5 een aanvraag ontvangen om (gewijzigde) maatwerkvoorschriften vast te stellen op de locatie Noordelijke Dwarsweg 61a, 2761GD Zevenhuizen. De aanvraag is geregistreerd onder kenmerk 2025-00015670.</text:p>
            <text:p text:style-name="common-al">Het gaat om een ontheffing voor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635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5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5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5670</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Noordelijke Dwarsweg 61a, 2761GD Zevenhuizen</meta:user-defined>
    <meta:user-defined meta:name="DCTERMS.W3CDTF/DCTERMS.available">2025-07-24</meta:user-defined>
    <meta:user-defined meta:name="DCTERMS.W3CDTF/OVERHEIDop.jaargang">2025</meta:user-defined>
    <meta:user-defined meta:name="OVERHEIDop.publicationIssue">326357</meta:user-defined>
    <meta:user-defined meta:name="OVERHEIDop.GmbID/DC.identifier">gmb-2025-326357</meta:user-defined>
    <meta:user-defined meta:name="OVERHEIDop.versieInformatie"/>
  </office:meta>
</office:document-meta>
</file>