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tijdelijke woonruimte aan Kruisstraat/Eijnerhof kad.aand. ABG00-C-1771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tijdelijke woonruimte aan Kruisstraat/ Eijnerhof kad.aand. ABG00-C-1771 te Drongelen (2025-0238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5. De gemeente neemt daarover waarschijnlijk voor 15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3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814</meta:user-defined>
    <meta:user-defined meta:name="DCTERMS.abstract">het realiseren van tijdelijke woonruimte</meta:user-defined>
    <dc:language>nl</dc:language>
    <meta:user-defined meta:name="OVERHEIDop.locatietype/OVERHEIDop.gebiedsmarkering">Vlak</meta:user-defined>
    <meta:user-defined meta:name="DC.title">Gemeente Altena - Aanvraag vergunning voor het realiseren van tijdelijke woonruimte aan Kruisstraat/Eijnerhof kad.aand. ABG00-C-1771 Dronge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55</meta:user-defined>
    <meta:user-defined meta:name="OVERHEIDop.GmbID/DC.identifier">gmb-2025-326355</meta:user-defined>
    <meta:user-defined meta:name="OVERHEIDop.versieInformatie"/>
  </office:meta>
</office:document-meta>
</file>