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anvraag evenementenvergunning 100-jarig Lustrumfeest MHC Almelo. Gewijzigd naar 2-daags evenement: op 6 en 7 september 2025, zaaknummer Z/25/242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ingediend voor een evenementenvergunning voor "100-jarig Lustrumfeest MHC Almelo" op 6 en 7 september 2025, op de locatie Willem de Clerqstraat 97 te Almelo (MHC Almelo). De aanvraag is geregistreerd onder zaaknummer Z/25/242811.</text:p>
            <text:p text:style-name="common-al">De ingediende aanvraag is gewijzigd op 9 juli 2025. De wijziging ziet op de duur van het evenement.</text:p>
            <text:p text:style-name="last-al">Datum en tijdstip: 6-9-2025 van 14.00 tot 01.00 uur en 7-9-2025 van 13.0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3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42811</meta:user-defined>
    <meta:user-defined meta:name="DCTERMS.abstract">Aanvraag evenementenvergunning 100-jarig Lustrumfeest MHC Almelo op 6 en 7 september 2025</meta:user-defined>
    <dc:language>nl</dc:language>
    <meta:user-defined meta:name="OVERHEIDop.locatietype/OVERHEIDop.gebiedsmarkering">Punt</meta:user-defined>
    <meta:user-defined meta:name="DC.title">Gewijzigde aanvraag evenementenvergunning 100-jarig Lustrumfeest MHC Almelo. Gewijzigd naar 2-daags evenement: op 6 en 7 september 2025, zaaknummer Z/25/242811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49</meta:user-defined>
    <meta:user-defined meta:name="OVERHEIDop.GmbID/DC.identifier">gmb-2025-326349</meta:user-defined>
    <meta:user-defined meta:name="OVERHEIDop.versieInformatie"/>
  </office:meta>
</office:document-meta>
</file>