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gevingsvergunning, Westerdam 22 te Midslan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zoek omgevingsvergunning ingetrokken voor:</text:p>
            <text:p text:style-name="common-al">Westerdam 22 te Midsland, het kappen van een wilg (monumentale houtopstand met ref.1579), ontvangen: 26 mei 2025. De aanvraag is geregistreerd onder zaaknummer Z2025-00495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634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495</meta:user-defined>
    <meta:user-defined meta:name="DCTERMS.abstract">Betreft: Verzoek ingetrokken op locatie Westerdam 22 te Midsland	</meta:user-defined>
    <dc:language>nl</dc:language>
    <meta:user-defined meta:name="OVERHEIDop.locatietype/OVERHEIDop.gebiedsmarkering">Vlak</meta:user-defined>
    <meta:user-defined meta:name="DC.title">Kennisgeving intrekking verzoek Omgevingsvergunning, Westerdam 22 te Midsla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48</meta:user-defined>
    <meta:user-defined meta:name="OVERHEIDop.GmbID/DC.identifier">gmb-2025-326348</meta:user-defined>
    <meta:user-defined meta:name="OVERHEIDop.versieInformatie"/>
  </office:meta>
</office:document-meta>
</file>