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rbouwen van bijgebouw en verbouwen voormalig woonboerderij tot retraite ruimte  aan de Klinkeweg 30 in Hengelo</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een Omgevingsvergunning voor het herbouwen van bijgebouw en verbouwen voormalig woonboerderij tot retraite ruimte op locatie Klinkeweg 30 in Hengelo. De aanvraag is geregistreerd onder zaaknummer Z2025-0000284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34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4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4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44</meta:user-defined>
    <meta:user-defined meta:name="DCTERMS.abstract">Betreft: Aanvraag op locatie Klinkeweg 30 in Hengelo</meta:user-defined>
    <dc:language>nl</dc:language>
    <meta:user-defined meta:name="OVERHEIDop.locatietype/OVERHEIDop.gebiedsmarkering">Vlak</meta:user-defined>
    <meta:user-defined meta:name="DC.title">Kennisgeving ontvangst vergunningaanvraag, herbouwen van bijgebouw en verbouwen voormalig woonboerderij tot retraite ruimte  aan de Klinkeweg 30 in Hengelo</meta:user-defined>
    <meta:user-defined meta:name="DCTERMS.W3CDTF/DCTERMS.available">2025-07-29</meta:user-defined>
    <meta:user-defined meta:name="DCTERMS.W3CDTF/OVERHEIDop.jaargang">2025</meta:user-defined>
    <meta:user-defined meta:name="OVERHEIDop.publicationIssue">326347</meta:user-defined>
    <meta:user-defined meta:name="OVERHEIDop.GmbID/DC.identifier">gmb-2025-326347</meta:user-defined>
    <meta:user-defined meta:name="OVERHEIDop.versieInformatie"/>
  </office:meta>
</office:document-meta>
</file>