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Mathenesserlaan, 3023 BC Rotterdam [zaaknummer 408542-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1 juli 2025 ontheffing hebben verleend van het verbod op veroorzaken van geluidhinder op grond van artikel 4.6 APV Rotterdam 2012.</text:p>
            <text:p text:style-name="common-al">De ontheffing is verleend voor het uitvoeren van werkzaamheden in het kader van project Westlus. Het betreft het verwijderen van elementenverharding en vervolgens het verwijderen van spoor. Deze werkzaamheden vinden plaats aan de Mathenesserlaan in de periode van 13 oktober t/m 26 oktober 2025 van 07:00 - 19: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3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Mathenesserlaan, 3023 BC Rotterdam [zaaknummer 408542-2025]</meta:user-defined>
    <meta:user-defined meta:name="DCTERMS.W3CDTF/DCTERMS.available">2025-07-24</meta:user-defined>
    <meta:user-defined meta:name="DCTERMS.W3CDTF/OVERHEIDop.jaargang">2025</meta:user-defined>
    <meta:user-defined meta:name="OVERHEIDop.publicationIssue">326337</meta:user-defined>
    <meta:user-defined meta:name="OVERHEIDop.GmbID/DC.identifier">gmb-2025-326337</meta:user-defined>
    <meta:user-defined meta:name="OVERHEIDop.versieInformatie"/>
  </office:meta>
</office:document-meta>
</file>