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verlichte gevelreclame op het pand, Louis Pasteurlaan 5 in Zoetermeer op 1 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is een aanvraag omgevingsvergunning ontvangen voor het plaatsen van verlichte gevelreclame op het pand op locatie Louis Pasteurlaan 5 in Zoetermeer. De aanvraag is geregistreerd onder zaaknummer 2025-09945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33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9456</meta:user-defined>
    <meta:user-defined meta:name="DCTERMS.abstract">het plaatsen van verlichte gevelreclame op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verlichte gevelreclame op het pand, Louis Pasteurlaan 5 in Zoetermeer op 1  juli 202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32</meta:user-defined>
    <meta:user-defined meta:name="OVERHEIDop.GmbID/DC.identifier">gmb-2025-326332</meta:user-defined>
    <meta:user-defined meta:name="OVERHEIDop.versieInformatie"/>
  </office:meta>
</office:document-meta>
</file>