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Objectinformatie</text:span>
          </text:p>
            <text:list text:style-name="id1-3-2-3-1-2">
              <text:list-item text:style-override="id1-3-2-3-1-2-1">
                <text:number>–</text:number>
                <text:p text:style-name="al">Kadastraal perceel: gemeente Steenbergen, sectie K nummer 3302; </text:p>
              </text:list-item>
              <text:list-item text:style-override="id1-3-2-3-1-2-2">
                <text:number>–</text:number>
                <text:p text:style-name="al">Perceelgrootte: circa 31 m<text:span text:style-name="sup">2</text:span>;</text:p>
                <text:p text:style-name="al"/>
              </text:list-item>
            </text:list>
            <text:p text:style-name="al"/>
            <text:p text:style-name="al">
            <text:span text:style-name="nadrukvet">Enige serieuze gegadigde</text:span>
          </text:p>
            <text:p text:style-name="al">De gemeente Steenbergen (hierna: gemeente) is eigenaar van het perceel, bekend als gemeente Steenbergen, sectie K, nummer 3302 (hierna: perceel). Het perceel is gelegen in de kern Kruisland. De gemeente is voornemens om een stuk grond te verkopen en in eigendom over te dragen aan Enexis Netbeheer B.V. (hierna: Enexis), voor de realisatie van een elektriciteitsstation. </text:p>
            <text:p text:style-name="al"/>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Te meer het uitvoeren van de grootschalige laagspanningsverbetering van het elektriciteitsnet binnen de gemeente Steenbergen noodzakelijk is. Dit laatste is een publiek belang. Het perceel leent zich voor de aanleg van een transformator, waarna de belasting in de omgeving goed verdeeld kan worden. </text:p>
            <text:p text:style-name="al"/>
            <text:p text:style-name="al">
            <text:span text:style-name="nadrukvet">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63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3165</meta:user-defined>
    <dc:language>nl</dc:language>
    <meta:user-defined meta:name="OVERHEIDop.locatietype/OVERHEIDop.gebiedsmarkering">Vlak</meta:user-defined>
    <meta:user-defined meta:name="DC.title">Bekendmaking gemeente Steenbergen: Voorgenomen verkoop gemeentegrond aan Enexis Netbeheer B.V.</meta:user-defined>
    <meta:user-defined meta:name="DCTERMS.W3CDTF/DCTERMS.available">2025-07-24</meta:user-defined>
    <meta:user-defined meta:name="DCTERMS.W3CDTF/OVERHEIDop.jaargang">2025</meta:user-defined>
    <meta:user-defined meta:name="OVERHEIDop.publicationIssue">326330</meta:user-defined>
    <meta:user-defined meta:name="OVERHEIDop.GmbID/DC.identifier">gmb-2025-326330</meta:user-defined>
    <meta:user-defined meta:name="OVERHEIDop.versieInformatie"/>
  </office:meta>
</office:document-meta>
</file>