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voor het plaatsen van een MBA gesloten bodemenergiesysteem , Sien van Hulstlaa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besluit genomen voor:</text:p>
            <text:list text:style-name="id1-3-2-1-1-2">
              <text:list-item text:style-override="id1-3-2-1-1-2-1">
                <text:number>•</text:number>
                <text:p text:style-name="al">het plaatsen van een MBA gesloten bodemenergiesysteem , Sien van Hulstlaan 11 te Harlingen, kenmerk 2024-FUMO-0093966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kunt u inzien in het gemeentehuis.</text:p>
            <text:p text:style-name="last-al">Op grond van de Algemene wet bestuursrecht heeft u 6 weken de tijd om uw zienswijzen in te dienen tegen de ontwerpbeschikking. De termijn van 6 weken vangt aan met ingang van de dag na ter inzage legging. De termijn om uw zienswijze in te dienen loopt van 24 januari 2025. Op 5 november 2024 is de beslistermijn voor deze aanvraag met zes weken verlengd tot 17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6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werpbesluit voor het plaatsen van een MBA gesloten bodemenergiesysteem , Sien van Hulstlaan 11 te Harlin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33</meta:user-defined>
    <meta:user-defined meta:name="OVERHEIDop.GmbID/DC.identifier">gmb-2025-32633</meta:user-defined>
    <meta:user-defined meta:name="OVERHEIDop.versieInformatie"/>
  </office:meta>
</office:document-meta>
</file>