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extra in- uitrit, Rijnstraat 21A 562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09 </text:p>
            <text:p text:style-name="common-al"> Omschrijving: aanleggen van een extra in-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1A 5626AK Eindhoven</text:p>
              </text:list-item>
            </text:list>
            <text:p text:style-name="common-al"> Datum ontvangst: 21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6009</meta:user-defined>
    <meta:user-defined meta:name="DCTERMS.abstract">aanleggen van een extra in- uitrit</meta:user-defined>
    <dc:language>nl</dc:language>
    <meta:user-defined meta:name="OVERHEIDop.locatietype/OVERHEIDop.gebiedsmarkering">Punt</meta:user-defined>
    <meta:user-defined meta:name="DC.title">Ingediende aanvraag omgevingsvergunning: aanleggen van een extra in- uitrit, Rijnstraat 21A 5626AK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29</meta:user-defined>
    <meta:user-defined meta:name="OVERHEIDop.GmbID/DC.identifier">gmb-2025-326329</meta:user-defined>
    <meta:user-defined meta:name="OVERHEIDop.versieInformatie"/>
  </office:meta>
</office:document-meta>
</file>