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jkgedicht van 5 tot en met 12 november 2025, In de Amstel, ter hoogte van Amstelzijd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2 juli 2025 een aanvraag voor een evenementenvergunning ontvangen. De vergunning is aangevraagd voor Dijkgedicht van 5 tot en met 12 november 2025 op locatie In de Amstel, ter hoogte van Amstelzijde 41.</text:p>
            <text:p text:style-name="common-al">De aanvraag is geregistreerd onder zaaknummer Z2025-0000628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628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32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2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2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83</meta:user-defined>
    <meta:user-defined meta:name="DCTERMS.abstract">Betreft: aanvraag op locatie In de Amstel, ter hoogte van Amstelzijde 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ijkgedicht van 5 tot en met 12 november 2025, In de Amstel, ter hoogte van Amstelzijde 41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28</meta:user-defined>
    <meta:user-defined meta:name="OVERHEIDop.GmbID/DC.identifier">gmb-2025-326328</meta:user-defined>
    <meta:user-defined meta:name="OVERHEIDop.versieInformatie"/>
  </office:meta>
</office:document-meta>
</file>