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aanbouw en mantelzorgwoning in bestaand gebouw met uitbouw aan de Kerkstraat 76 A, 7011 C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rkstraat 76 A, 7011 CP Gaanderen</text:p>
            <text:p text:style-name="common-al">Omschrijving:			realiseren van een aanbouw en mantelzorgwoning in bestaand gebouw met uitbouw</text:p>
            <text:p text:style-name="common-al">Dossiernummer:		gD2505002461</text:p>
            <text:p text:style-name="common-al"/>
            <text:p text:style-name="common-al">Datum verzending:	22-07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632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5002461</meta:user-defined>
    <meta:user-defined meta:name="DCTERMS.abstract">Verlengen beslistermijn voor het realiseren van een aanbouw en mantelzorgwoning in bestaand gebouw met uitbouw aan de Kerkstraat 76 A, 7011 CP Gaanderen</meta:user-defined>
    <dc:language>nl</dc:language>
    <meta:user-defined meta:name="OVERHEIDop.locatietype/OVERHEIDop.gebiedsmarkering">Punt</meta:user-defined>
    <meta:user-defined meta:name="DC.title">Verlengen beslistermijn: realiseren van een aanbouw en mantelzorgwoning in bestaand gebouw met uitbouw aan de Kerkstraat 76 A, 7011 CP Gaand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24</meta:user-defined>
    <meta:user-defined meta:name="OVERHEIDop.GmbID/DC.identifier">gmb-2025-326324</meta:user-defined>
    <meta:user-defined meta:name="OVERHEIDop.versieInformatie"/>
  </office:meta>
</office:document-meta>
</file>