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7-2025 hebben wij een reguliere omgevingsvergunning verleend voor het bouwen van een brug (ter vervanging van een bestaande brug) op het adres Entersestraat ongenummerd (nabij huisnummer 1) 7472AB Goor. Deze vergunning staat ingeschreven onder zaaknummer 0000967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3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67478</meta:user-defined>
    <meta:user-defined meta:name="DCTERMS.abstract">het bouwen van een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7-2025 hebben wij een reguliere omgevingsvergunning verleend voor het bouwen van een brug (ter vervanging van een bestaande brug) op het adres Entersestraat ongenummerd (nabij huisnummer 1) 7472AB Goor. Deze vergunning staat ingeschreven onder zaaknummer 0000967478.</meta:user-defined>
    <meta:user-defined meta:name="DCTERMS.W3CDTF/DCTERMS.available">2025-07-24</meta:user-defined>
    <meta:user-defined meta:name="DCTERMS.W3CDTF/OVERHEIDop.jaargang">2025</meta:user-defined>
    <meta:user-defined meta:name="OVERHEIDop.publicationIssue">326323</meta:user-defined>
    <meta:user-defined meta:name="OVERHEIDop.GmbID/DC.identifier">gmb-2025-326323</meta:user-defined>
    <meta:user-defined meta:name="OVERHEIDop.versieInformatie"/>
  </office:meta>
</office:document-meta>
</file>