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omgevingsvergunning reguliere procedure Distelweg 88 1031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bestaand gebouw B Koopman internationaal, inclusief showrooms en werkruimten</text:p>
            <text:p text:style-name="common-al">Besluit:</text:p>
            <text:p text:style-name="common-al">Besluit verzonden op: 22-07-2025</text:p>
            <text:p text:style-name="common-al">Zaakadres: Distelweg 88 1031HH Amsterdam, [ASD02K04273]Straatnaam Amsterdam A K 4273</text:p>
            <text:p text:style-name="common-al">Zaaknummer: Z2023-N002855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3-N002855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632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32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2855</meta:user-defined>
    <meta:user-defined meta:name="DCTERMS.abstract">het vervangen van bestaand gebouw B Koopman internationaal, inclusief showrooms en werkruimten( 2/7 wacht op reactie )</meta:user-defined>
    <dc:language>nl</dc:language>
    <meta:user-defined meta:name="OVERHEIDop.locatietype/OVERHEIDop.gebiedsmarkering">Punt</meta:user-defined>
    <meta:user-defined meta:name="DC.title">Besluit weigering omgevingsvergunning reguliere procedure Distelweg 88 1031HH Amsterdam</meta:user-defined>
    <meta:user-defined meta:name="DCTERMS.W3CDTF/DCTERMS.available">2025-07-24</meta:user-defined>
    <meta:user-defined meta:name="DCTERMS.W3CDTF/OVERHEIDop.jaargang">2025</meta:user-defined>
    <meta:user-defined meta:name="OVERHEIDop.externeBijlage">Z2023-N002855 Besluit Weigering omgevingsvergun...|exb-2025-27479</meta:user-defined>
    <meta:user-defined meta:name="OVERHEIDop.publicationIssue">326322</meta:user-defined>
    <meta:user-defined meta:name="OVERHEIDop.GmbID/DC.identifier">gmb-2025-326322</meta:user-defined>
    <meta:user-defined meta:name="OVERHEIDop.versieInformatie"/>
  </office:meta>
</office:document-meta>
</file>