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17 januari 2025 is er een aanvraag evenementenvergunning binnengekomen voor het Aanserfeest van 6 t/m 8 juni 2025 te Ansen naast sporthal de Bastogne aan de Dwingelerweg 2 te An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263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Ingekomen aanvraag: Op 17 januari 2025 is er een aanvraag evenementenvergunning binnengekomen voor het Aanserfeest van 6 t/m 8 juni 2025 te Ansen naast sporthal de Bastogne aan de Dwingelerweg 2 te Ans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632</meta:user-defined>
    <meta:user-defined meta:name="OVERHEIDop.GmbID/DC.identifier">gmb-2025-32632</meta:user-defined>
    <meta:user-defined meta:name="OVERHEIDop.versieInformatie"/>
  </office:meta>
</office:document-meta>
</file>