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b77afd-3c3b-4224-8afb-7cf428a67f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Schelluine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Schelluinenstraat blijkt dat op 9 juli 2025 en op 18 juli 2025 ernstige geweldsincidenten hebben voorgedaan bij een woongebouw in deze straat. Deze incidenten vormen een gevaar voor de openbare orde. </text:p>
            <text:p text:style-name="al">Bewoners voelen zich naar aanleiding van deze incidenten niet lang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heeft extra aandacht voor de locatie.</text:p>
              </text:list-item>
              <text:list-item text:style-override="id1-3-2-1-1-14-2">
                <text:number>-</text:number>
                <text:p text:style-name="al">Er worden nazorggesprekken gevoer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chelluin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9 jul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Schelluin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9 juli 2025 tot 19 augustus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0.9mm" svg:height="108.5mm"><draw:image xlink:href="Pictures/Afbeelding1i8fb77afd-3c3b-4224-8afb-7cf428a67f6c.png" xlink:type="simple"/></draw:frame></text:p>
            </text:section></draw:text-box></draw:frame>
          </text:p>
          </text:section>
        </text:section>
        <text:section text:name="regeling-sluiting_id1-3-2-3" text:style-name="regeling-sluiting">
          <text:section text:name="ondertekening_id1-3-2-3-1">
            <text:p><text:span text:style-name="functie">Zita Pels</text:span></text:p>
            <text:p><text:span text:style-name="functie">Loco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3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Buurt</meta:user-defined>
    <meta:user-defined meta:name="OVERHEIDop.locatietype/OVERHEIDop.gebiedsmarkering">Weg</meta:user-defined>
    <meta:user-defined meta:name="DC.title">Aanwijzing cameragebied op en rondom de Schelluinenstraat</meta:user-defined>
    <meta:user-defined meta:name="DCTERMS.W3CDTF/DCTERMS.available">2025-07-22</meta:user-defined>
    <meta:user-defined meta:name="DCTERMS.W3CDTF/OVERHEIDop.jaargang">2025</meta:user-defined>
    <meta:user-defined meta:name="OVERHEIDop.publicationIssue">326316</meta:user-defined>
    <meta:user-defined meta:name="OVERHEIDop.GmbID/DC.identifier">gmb-2025-326316</meta:user-defined>
    <meta:user-defined meta:name="OVERHEIDop.versieInformatie"/>
  </office:meta>
</office:document-meta>
</file>