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bertusdreef 31B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 een aanvraag omgevingsvergunning ontvangen.</text:p>
            <text:p text:style-name="common-al">Het betreft een aanvraag op locatie Norbertusdreef 31B, 5551BA Valkenswaard met omschrijving "plaatsen schuur/opberghok" en zaaknummer <text:span text:style-name="nadrukvet">348132</text:span>.</text:p>
            <text:p text:style-name="common-al">De zaak is geregistreerd onder nummer 34813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63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32</meta:user-defined>
    <meta:user-defined meta:name="DCTERMS.abstract">plaatsen schuur/opberghok, Norbertusdreef 3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rbertusdreef 31B, 5551BA Valkenswa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15</meta:user-defined>
    <meta:user-defined meta:name="OVERHEIDop.GmbID/DC.identifier">gmb-2025-326315</meta:user-defined>
    <meta:user-defined meta:name="OVERHEIDop.versieInformatie"/>
  </office:meta>
</office:document-meta>
</file>