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Nabij Carnalaan 19a, 6916BM Tolkamer het organiseren van kleintje kermis in Tuindorp 2025, 2026, 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5 een besluit genomen op de aanvraag met zaaknummer Z2025-00001095 voor een evenementenvergunning op locatie Nabij Carnalaan 19a, 6916BM Tolkam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 sept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631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1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1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evenementenvergunning Nabij Carnalaan 19a, 6916BM Tolkamer het organiseren van kleintje kermis in Tuindorp 2025, 2026, 202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311</meta:user-defined>
    <meta:user-defined meta:name="OVERHEIDop.GmbID/DC.identifier">gmb-2025-326311</meta:user-defined>
    <meta:user-defined meta:name="OVERHEIDop.versieInformatie"/>
  </office:meta>
</office:document-meta>
</file>