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n westen van J.C. Hoogendoornlaan en Oud-Bodegraafseweg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aanleggen van een drinkwatertransportleiding (BUS VI BD-RW) via HDD boring op de locatie ten westen van J.C. Hoogendoornlaan en Oud-Bodegraafseweg te Bodegraven. De aanvraag is geregistreerd onder kenmerk 2025-0000341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410</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ten westen van J.C. Hoogendoornlaan en Oud-Bodegraafseweg te Bodegraven</meta:user-defined>
    <meta:user-defined meta:name="DCTERMS.W3CDTF/DCTERMS.available">2025-01-27</meta:user-defined>
    <meta:user-defined meta:name="DCTERMS.W3CDTF/OVERHEIDop.jaargang">2025</meta:user-defined>
    <meta:user-defined meta:name="OVERHEIDop.publicationIssue">32631</meta:user-defined>
    <meta:user-defined meta:name="OVERHEIDop.GmbID/DC.identifier">gmb-2025-32631</meta:user-defined>
    <meta:user-defined meta:name="OVERHEIDop.versieInformatie"/>
  </office:meta>
</office:document-meta>
</file>