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esloten bedrijfsfeest 125 jr jubileum FrieslandCampina Gerkesklooster</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07-2025</text:span> is de volgende aanvraag voor een vergunning/ontheffing binnengekomen:</text:p>
            <text:p text:style-name="common-al">Gerkesklooster-Stroobos, evenemententerrein aan de Poorthoek, besloten jubileumfeest FrieslandCampina in een tent met livemuziek op 27 september van 17.00-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630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0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0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223</meta:user-defined>
    <meta:user-defined meta:name="DCTERMS.abstract">Besloten bedrijfsfeest 125 jr jubileum FrieslandCampina Gerkesklooster</meta:user-defined>
    <dc:language>nl</dc:language>
    <meta:user-defined meta:name="OVERHEIDop.locatietype/OVERHEIDop.gebiedsmarkering">Punt</meta:user-defined>
    <meta:user-defined meta:name="DC.title">Gemeente Achtkarspelen - Aanvraag evenementenvergunning Besloten bedrijfsfeest 125 jr jubileum FrieslandCampina Gerkesklooster</meta:user-defined>
    <meta:user-defined meta:name="DCTERMS.W3CDTF/DCTERMS.available">2025-07-24</meta:user-defined>
    <meta:user-defined meta:name="DCTERMS.W3CDTF/OVERHEIDop.jaargang">2025</meta:user-defined>
    <meta:user-defined meta:name="OVERHEIDop.publicationIssue">326304</meta:user-defined>
    <meta:user-defined meta:name="OVERHEIDop.GmbID/DC.identifier">gmb-2025-326304</meta:user-defined>
    <meta:user-defined meta:name="OVERHEIDop.versieInformatie"/>
  </office:meta>
</office:document-meta>
</file>