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biele torenkraan op de openbare weg van 18 augustus 25 tot en met 7 november 25 aan Tobias Asserlaan 249 t/m 296 en 396 t/m 44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5188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08-07-2025</text:span>
          </text:p>
            <text:p text:style-name="common-al">
            <text:span text:style-name="nadrukvet">Omschrijving:</text:span> <text:span text:style-name="nadrukvet">het plaatsen van een mobiele torenkraan op de openbare weg 18-8-25 t/m 07-11-25</text:span></text:p>
            <text:p text:style-name="common-al">
            <text:span text:style-name="nadrukvet">Locatie: Tobias Asserlaan 249 t/m 296 en 396 t/m 44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630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5188</meta:user-defined>
    <dc:language>nl</dc:language>
    <meta:user-defined meta:name="OVERHEIDop.locatietype/OVERHEIDop.gebiedsmarkering">Weg</meta:user-defined>
    <meta:user-defined meta:name="DC.title">Aanvraag vergunning voor het plaatsen van een mobiele torenkraan op de openbare weg van 18 augustus 25 tot en met 7 november 25 aan Tobias Asserlaan 249 t/m 296 en 396 t/m 444 te Die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01</meta:user-defined>
    <meta:user-defined meta:name="OVERHEIDop.GmbID/DC.identifier">gmb-2025-326301</meta:user-defined>
    <meta:user-defined meta:name="OVERHEIDop.versieInformatie"/>
  </office:meta>
</office:document-meta>
</file>