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6484264ia6d3031a-ee03-4251-a14d-550c4dc7cf64.png" manifest:media-type="image/x-eps"/>
  <manifest:file-entry manifest:full-path="Pictures/Afbeelding1845250340id5fd1e1d-cff3-43ba-9236-c35e63b91e5d.png" manifest:media-type="image/x-eps"/>
  <manifest:file-entry manifest:full-path="Pictures/Afbeelding1681257584i26fced2b-06ed-4497-9b8e-f8db7b490601.png" manifest:media-type="image/x-eps"/>
  <manifest:file-entry manifest:full-path="Pictures/Afbeelding656041368i8efb595a-24f9-454f-abc8-a2c79d81f845.png" manifest:media-type="image/x-eps"/>
  <manifest:file-entry manifest:full-path="Pictures/Afbeelding929256429ie96fcb4c-40c4-4778-9f28-66d8547c89d6.png" manifest:media-type="image/x-eps"/>
  <manifest:file-entry manifest:full-path="Pictures/Afbeelding191271792ib1195a01-4b3c-4cf2-a31c-2780b4a05915.png" manifest:media-type="image/x-eps"/>
  <manifest:file-entry manifest:full-path="Pictures/afb132896770ia699d40d-7901-409c-8716-1f53c1c6e2bd.png" manifest:media-type="image/x-eps"/>
  <manifest:file-entry manifest:full-path="Pictures/afb1536050157i4c121031-23e3-4423-a0e6-278e9722c8ae.png" manifest:media-type="image/x-eps"/>
  <manifest:file-entry manifest:full-path="Pictures/afb1700552799ib2df61db-0201-48fa-8db9-2fe774b0aa5a.png" manifest:media-type="image/x-eps"/>
  <manifest:file-entry manifest:full-path="Pictures/afb2117372084i4e7f1a0e-8c57-490b-a4c5-bdddeef6f1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60 km/u Arnhemsebovenweg/Oude Arnhemse Boven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5460</text:p>
            <text:p text:style-name="common-al">G.K. Medema, manager Buitenruimte</text:p>
            <text:p text:style-name="common-al"/>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 machtigings- en volmachtbesluit 2025 en het bijbehorende mandaatregister, vastgesteld op 14 januari 2025 waarin het nemen van verkeersbesluiten is gemandateerd aan het hoofd van het thema Buitenruimte.</text:p>
            <text:p text:style-name="common-al"/>
            <text:p text:style-name="common-al">
            <text:span text:style-name="nadrukvet">Overwegende dat:</text:span>
          </text:p>
            <text:list text:style-name="id1-3-2-2-1-11">
              <text:list-item text:style-override="id1-3-2-2-1-11-1">
                <text:number>-</text:number>
                <text:p text:style-name="al">de Arnhemsebovenweg/Oude Arnhemse Bovenweg tussen Doorn en Driebergen-Rijsenburg ligt;</text:p>
              </text:list-item>
              <text:list-item text:style-override="id1-3-2-2-1-11-2">
                <text:number>-</text:number>
                <text:p text:style-name="al">de Arnhemsebovenweg/Oude Arnhemse Bovenweg in beheer en eigendom van de gemeente Utrechtse Heuvelrug is;</text:p>
              </text:list-item>
              <text:list-item text:style-override="id1-3-2-2-1-11-3">
                <text:number>-</text:number>
                <text:p text:style-name="al">de gemeente bevoegd is tot het nemen van verkeersbesluiten conform het Besluit Algemene Bepalingen inzake het Wegverkeer (BABW);</text:p>
              </text:list-item>
              <text:list-item text:style-override="id1-3-2-2-1-11-4">
                <text:number>-</text:number>
                <text:p text:style-name="al">de Oude Arnhemse Bovenweg momenteel, buiten de bebouwde kom, een 80 km/u weg betreft;</text:p>
              </text:list-item>
              <text:list-item text:style-override="id1-3-2-2-1-11-5">
                <text:number>-</text:number>
                <text:p text:style-name="al">de Arnhemsebovenweg/Oude Arnhemse Bovenweg een voorrangsweg is;</text:p>
              </text:list-item>
              <text:list-item text:style-override="id1-3-2-2-1-11-6">
                <text:number>-</text:number>
                <text:p text:style-name="al">de Oude Arnhemse Bovenweg buiten de bebouwde kom, een breedte heeft van ongeveer 5,5 meter;</text:p>
              </text:list-item>
              <text:list-item text:style-override="id1-3-2-2-1-11-7">
                <text:number>-</text:number>
                <text:p text:style-name="al">de V85 (maximale snelheid die door 85% van het gereden verkeer niet wordt overschreden) momenteel tussen de 67 km/u en 81 km/u betreft;</text:p>
              </text:list-item>
              <text:list-item text:style-override="id1-3-2-2-1-11-8">
                <text:number>-</text:number>
                <text:p text:style-name="al">er langs de gehele weg buiten de bebouwde kom een vrijliggend, maar smal, fietspad gesitueerd is;</text:p>
              </text:list-item>
              <text:list-item text:style-override="id1-3-2-2-1-11-9">
                <text:number>-</text:number>
                <text:p text:style-name="al">dit fietspad nabij Bartiméus tegen de weg aanligt waar tevens een scherpe bocht is gesitueerd;</text:p>
              </text:list-item>
              <text:list-item text:style-override="id1-3-2-2-1-11-10">
                <text:number>-</text:number>
                <text:p text:style-name="al">bij deze scherpe bocht reeds een adviessnelheid van 60 km/u is aangegeven;</text:p>
              </text:list-item>
              <text:list-item text:style-override="id1-3-2-2-1-11-11">
                <text:number>-</text:number>
                <text:p text:style-name="al">er op de Oude Arnhemse Bovenweg ongeveer 5.000 motorvoertuigen per etmaal rijden;</text:p>
              </text:list-item>
              <text:list-item text:style-override="id1-3-2-2-1-11-12">
                <text:number>-</text:number>
                <text:p text:style-name="al">in het Mobiliteitsplan van de gemeente Utrechtse Heuvelrug is aangegeven dat de maximumsnelheid zo laag mogelijk is;</text:p>
              </text:list-item>
              <text:list-item text:style-override="id1-3-2-2-1-11-13">
                <text:number>-</text:number>
                <text:p text:style-name="al">deze beoogde snelheid voor de Arnhemsebovenweg/Oude Arnhemse Bovenweg 60 km/u is buiten de bebouwde kom;</text:p>
              </text:list-item>
              <text:list-item text:style-override="id1-3-2-2-1-11-14">
                <text:number>-</text:number>
                <text:p text:style-name="al">de snelheid op de provinciale N225, tussen Doorn en Driebergen-Rijsenburg, tevens wordt teruggebracht naar 60 km/u;</text:p>
              </text:list-item>
              <text:list-item text:style-override="id1-3-2-2-1-11-15">
                <text:number>-</text:number>
                <text:p text:style-name="al">het wenselijk is, in het kader van een evenwichtig verkeersbeeld, om de Arnhemsebovenweg/Oude Arnhemse Bovenweg ook terug te brengen naar 60km/u;</text:p>
              </text:list-item>
              <text:list-item text:style-override="id1-3-2-2-1-11-16">
                <text:number>-</text:number>
                <text:p text:style-name="al">dit de ongewenste verplaatsing van verkeersstromen tegengaat aangezien er met een gelijkwaardige snelheid geen sprake is van tijdswinst;</text:p>
              </text:list-item>
              <text:list-item text:style-override="id1-3-2-2-1-11-17">
                <text:number>-</text:number>
                <text:p text:style-name="al">het verlagen van de snelheid de verkeersveiligheid ten goede komt aangezien er bij conflicten een lagere conflictsnelheid is;</text:p>
              </text:list-item>
              <text:list-item text:style-override="id1-3-2-2-1-11-18">
                <text:number>-</text:number>
                <text:p text:style-name="al">deze lagere conflictsnelheid de kans op zwaar letsel en dodelijke afloop verkleint;</text:p>
              </text:list-item>
              <text:list-item text:style-override="id1-3-2-2-1-11-19">
                <text:number>-</text:number>
                <text:p text:style-name="al">er op een aantal gedeeltes van de Oude Arnhemse Bovenweg al een adviessnelheid van 60 km/u geldt;</text:p>
              </text:list-item>
              <text:list-item text:style-override="id1-3-2-2-1-11-20">
                <text:number>-</text:number>
                <text:p text:style-name="al">de grote aanwezigheid van bomen dicht langs de weg een snelheidsverlaging ondersteunt;</text:p>
              </text:list-item>
              <text:list-item text:style-override="id1-3-2-2-1-11-21">
                <text:number>-</text:number>
                <text:p text:style-name="al">de breedte van de weg van 5,5 meter conform het CROW te smal is voor een 80 km/u weg;</text:p>
              </text:list-item>
              <text:list-item text:style-override="id1-3-2-2-1-11-22">
                <text:number>-</text:number>
                <text:p text:style-name="al">het CROW aangeeft dat de minimale verhardingsbreedte van een 80 km/u weg 7,5 meter is;</text:p>
              </text:list-item>
              <text:list-item text:style-override="id1-3-2-2-1-11-23">
                <text:number>-</text:number>
                <text:p text:style-name="al">de breedte voor een 60 km/u weg, conform het CROW, ligt tussen de 4,8 meter en de 5,8 meter;</text:p>
              </text:list-item>
              <text:list-item text:style-override="id1-3-2-2-1-11-24">
                <text:number>-</text:number>
                <text:p text:style-name="al">er 3 wegvakplateaus worden gerealiseerd om de maximumsnelheid van 60 km/u fysiek af te dwingen;</text:p>
              </text:list-item>
              <text:list-item text:style-override="id1-3-2-2-1-11-25">
                <text:number>-</text:number>
                <text:p text:style-name="al">deze wegvakplateaus worden geplaatst op locaties waar in de huidige situatie de daadwerkelijke snelheid (V85) het hoogst is; </text:p>
              </text:list-item>
              <text:list-item text:style-override="id1-3-2-2-1-11-26">
                <text:number>-</text:number>
                <text:p text:style-name="al">gezien de huidige beperkte wegbreedte de inrichting van de weg verder (nog) niet wordt aangepast; </text:p>
              </text:list-item>
              <text:list-item text:style-override="id1-3-2-2-1-11-27">
                <text:number>-</text:number>
                <text:p text:style-name="al">bij toekomstig groot onderhoud wordt overwogen om de inrichting aan te passen, zoals de wegmarkering; </text:p>
              </text:list-item>
              <text:list-item text:style-override="id1-3-2-2-1-11-28">
                <text:number>-</text:number>
                <text:p text:style-name="al">er op 60 km/u wegen geen voorrangswegen toegestaan zijn, echter wel voorrangskruispunten;</text:p>
              </text:list-item>
              <text:list-item text:style-override="id1-3-2-2-1-11-29">
                <text:number>-</text:number>
                <text:p text:style-name="al">er voor het instellen van 60 km/u en het instellen van voorrangskruispunten een verkeersbesluit vereist is;</text:p>
              </text:list-item>
              <text:list-item text:style-override="id1-3-2-2-1-11-30">
                <text:number>-</text:number>
                <text:p text:style-name="al">het verlagen van de maximumsnelheid van 80 km/u naar 60 km/u mogelijk is door het plaatsen van verkeersbord A1-60 uit bijlage I van het Reglement Verkeersregels en Verkeerstekens 1990 (RVV 1990);</text:p>
              </text:list-item>
              <text:list-item text:style-override="id1-3-2-2-1-11-31">
                <text:number>-</text:number>
                <text:p text:style-name="al">het veranderen van een voorrangsregeling naar voorrangskruispunten kan geschieden door middel van het verwijderen van de aanwezige verkeersborden B1 (voorrangsweg) en het plaatsen van verkeersborden B3 (voorrangskruispunt), B4 (Voorrangskruispunt zijweg links), B5 (Voorrangskruispunt zijweg rechts) en B6 (Verleen voorrang aan bestuurders op de kruisende weg), alle uit bijlage I van het Reglement Verkeersregels en Verkeerstekens 1990 (RVV 1990).</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instellen van een maximumsnelheid van 60 km/u op de Arnhemsebovenweg/Oude Arnhemse Bovenweg, tussen de bebouwde kom van Doorn en van Driebergen-Rijsenburg, door middel van het plaatsen van verkeersborden A1-60 (maximumsnelheid van 60 km/u) uit bijlage I van het Reglement Verkeersregels en Verkeerstekens 1990 (RVV 1990), zoals weergegeven in bijgevoegde situatieschets;</text:p>
            <text:p text:style-name="common-al">het instellen van voorrangskruispunten op de Arnhemsebovenweg, tussen de bebouwde kom van Doorn en Driebergen-Rijsenburg, door middel van het plaatsen van verkeersborden B3 (voorrangskruispunt), B4 (Voorrangskruispunt zijweg links), B5 (Voorrangskruispunt zijweg rechts) en B6 (Verleen voorrang aan bestuurders op de kruisende weg), alle uit bijlage I van het Reglement Verkeersregels en Verkeerstekens 1990 (RVV 1990), zoals weergegeven in bijgevoegde situatieschets;</text:p>
            <text:p text:style-name="common-al">het intrekken van alle voorgaande verkeersbesluiten op de Arnhemsebovenweg/Oude Arnhemse Bovenweg met betrekking tot snelheden, tussen de bebouwde kom van Doorn en van Driebergen-Rijsenburg;</text:p>
            <text:p text:style-name="common-al">het intrekken van het verkeersbesluit van de voorrangsweg op de Arnhemsebovenweg/Oude Arnhemse Bovenweg, tussen de bebouwde kom van Doorn en van Driebergen-Rijsenburg, waarbij tevens de voorrangsweg wordt opgeheven.</text:p>
            <text:p text:style-name="common-al"/>
            <text:p text:style-name="common-al">Doorn, 16 juli 2025</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p text:style-name="common-al">
            <text:span text:style-name="nadrukvet">Locatie van de in dit besluit genomen maatregelen</text:span>
            <text:span text:style-name="nadrukvet">
              <text:span text:style-name="nadrukcur"/>
            </text:span>
          </text:p>
            <text:p text:style-name="common-al"/>
            <text:p text:style-name="common-al">
            <text:span text:style-name="nadrukvet">Plaatsing snelheidsborden, (Oude) </text:span>
            <text:span text:style-name="nadrukvet">Arnhemsebovenweg</text:span>
            <text:span text:style-name="nadrukvet"/>
          </text:p>
            <text:p text:style-name="common-al">
            <draw:frame><draw:text-box><text:section text:name="plaatje_id1-3-2-2-1-32-1" text:style-name="plaatje">
              <text:p text:style-name="illustratie_id1-3-2-2-1-32-1-1"><draw:frame draw:style-name="illustratie_id1-3-2-2-1-32-1-1" text:anchor-type="paragraph" svg:width="119.3mm" svg:height="87.2mm"><draw:image xlink:href="Pictures/Afbeelding216484264ia6d3031a-ee03-4251-a14d-550c4dc7cf64.png" xlink:type="simple"/></draw:frame></text:p>
            </text:section></draw:text-box></draw:frame>
            <text:span text:style-name="nadrukvet"/>
          </text:p>
            <text:p text:style-name="common-al">
            <text:span text:style-name="nadrukvet"/>
          </text:p>
            <text:p text:style-name="common-al"> Detail 1: Voorrangskruising, Stamerweg </text:p>
            <text:p text:style-name="common-al">
            <draw:frame><draw:text-box><text:section text:name="plaatje_id1-3-2-2-1-35-1" text:style-name="plaatje">
              <text:p text:style-name="illustratie_id1-3-2-2-1-35-1-1"><draw:frame draw:style-name="illustratie_id1-3-2-2-1-35-1-1" text:anchor-type="paragraph" svg:width="120mm" svg:height="90.8mm"><draw:image xlink:href="Pictures/Afbeelding1845250340id5fd1e1d-cff3-43ba-9236-c35e63b91e5d.png" xlink:type="simple"/></draw:frame></text:p>
            </text:section></draw:text-box></draw:frame>
            <text:span text:style-name="nadrukcur"/>
          </text:p>
            <text:p text:style-name="common-al">
            <text:span text:style-name="nadrukcur"/>
          </text:p>
            <text:p text:style-name="common-al"/>
            <text:p text:style-name="common-al"/>
            <text:p text:style-name="common-al"/>
            <text:p text:style-name="common-al">Detail 2: Voorrangskruising, Broekweg &amp; Manege<text:span text:style-name="nadrukvet"/><draw:frame><draw:text-box><text:section text:name="plaatje_id1-3-2-2-1-40-2" text:style-name="plaatje"><text:p text:style-name="illustratie_id1-3-2-2-1-40-2-1"><draw:frame draw:style-name="illustratie_id1-3-2-2-1-40-2-1" text:anchor-type="paragraph" svg:width="120mm" svg:height="76.6mm"><draw:image xlink:href="Pictures/Afbeelding1681257584i26fced2b-06ed-4497-9b8e-f8db7b490601.png" xlink:type="simple"/></draw:frame></text:p></text:section></draw:text-box></draw:frame><text:span text:style-name="nadrukvet"/></text:p>
            <text:p text:style-name="common-al">
            <text:span text:style-name="nadrukvet"/>
          </text:p>
            <text:p text:style-name="common-al">Detail 3: Voorrangskruising, Manegeweg<text:span text:style-name="nadrukvet"/><draw:frame><draw:text-box><text:section text:name="plaatje_id1-3-2-2-1-42-2" text:style-name="plaatje"><text:p text:style-name="illustratie_id1-3-2-2-1-42-2-1"><draw:frame draw:style-name="illustratie_id1-3-2-2-1-42-2-1" text:anchor-type="paragraph" svg:width="120mm" svg:height="96.19999999999999mm"><draw:image xlink:href="Pictures/Afbeelding656041368i8efb595a-24f9-454f-abc8-a2c79d81f845.png" xlink:type="simple"/></draw:frame></text:p></text:section></draw:text-box></draw:frame><text:span text:style-name="nadrukvet"/></text:p>
            <text:p text:style-name="common-al">
            <text:span text:style-name="nadrukvet"/>
          </text:p>
            <text:p text:style-name="common-al"/>
            <text:p text:style-name="common-al"/>
            <text:p text:style-name="common-al"/>
            <text:p text:style-name="common-al"/>
            <text:p text:style-name="common-al"/>
            <text:p text:style-name="common-al">Detail 4: Voorrangskruising, nooduitgang RCN Het Grote Bos<text:span text:style-name="nadrukvet"/><draw:frame><draw:text-box><text:section text:name="plaatje_id1-3-2-2-1-49-2" text:style-name="plaatje"><text:p text:style-name="illustratie_id1-3-2-2-1-49-2-1"><draw:frame draw:style-name="illustratie_id1-3-2-2-1-49-2-1" text:anchor-type="paragraph" svg:width="120mm" svg:height="108.6mm"><draw:image xlink:href="Pictures/Afbeelding929256429ie96fcb4c-40c4-4778-9f28-66d8547c89d6.png" xlink:type="simple"/></draw:frame></text:p></text:section></draw:text-box></draw:frame><text:span text:style-name="nadrukvet"/></text:p>
            <text:p text:style-name="common-al">
            <text:span text:style-name="nadrukvet"/>
          </text:p>
            <text:p text:style-name="common-al">Detail 5: Voorrangskruising, Hydeparklaan</text:p>
            <text:p text:style-name="common-al">
            <draw:frame><draw:text-box><text:section text:name="plaatje_id1-3-2-2-1-52-1" text:style-name="plaatje">
              <text:p text:style-name="illustratie_id1-3-2-2-1-52-1-1"><draw:frame draw:style-name="illustratie_id1-3-2-2-1-52-1-1" text:anchor-type="paragraph" svg:width="120mm" svg:height="91.7mm"><draw:image xlink:href="Pictures/Afbeelding191271792ib1195a01-4b3c-4cf2-a31c-2780b4a05915.png" xlink:type="simple"/></draw:frame></text:p>
            </text:section></draw:text-box></draw:frame>
            <text:span text:style-name="nadrukcur"/>
          </text:p>
            <text:p text:style-name="common-al">
            <text:span text:style-name="nadrukcur"/>
          </text:p>
            <text:p text:style-name="common-al"/>
            <text:p text:style-name="common-al"/>
            <text:p text:style-name="common-al"/>
            <text:p text:style-name="common-al"/>
            <text:p text:style-name="common-al">
            <text:span text:style-name="nadrukvet"/>
            <text:span text:style-name="nadrukvet">Locaties aanleg verkeersplateaus</text:span>
          </text:p>
            <text:p text:style-name="common-al">
            <draw:frame><draw:text-box><text:section text:name="plaatje_id1-3-2-2-1-59-1" text:style-name="plaatje">
              <text:p text:style-name="illustratie_id1-3-2-2-1-59-1-1"><draw:frame draw:style-name="illustratie_id1-3-2-2-1-59-1-1" text:anchor-type="paragraph" svg:width="119.3mm" svg:height="53.5mm"><draw:image xlink:href="Pictures/afb132896770ia699d40d-7901-409c-8716-1f53c1c6e2bd.png" xlink:type="simple"/></draw:frame></text:p>
            </text:section></draw:text-box></draw:frame>
          </text:p>
            <text:p text:style-name="common-al"/>
            <text:p text:style-name="common-al">
            <draw:frame><draw:text-box><text:section text:name="plaatje_id1-3-2-2-1-61-1" text:style-name="plaatje">
              <text:p text:style-name="illustratie_id1-3-2-2-1-61-1-1"><draw:frame draw:style-name="illustratie_id1-3-2-2-1-61-1-1" text:anchor-type="paragraph" svg:width="120mm" svg:height="72.69999999999999mm"><draw:image xlink:href="Pictures/afb1536050157i4c121031-23e3-4423-a0e6-278e9722c8ae.png" xlink:type="simple"/></draw:frame></text:p>
            </text:section></draw:text-box></draw:frame>
          </text:p>
            <text:p text:style-name="common-al"/>
            <text:p text:style-name="common-al">
            <draw:frame><draw:text-box><text:section text:name="plaatje_id1-3-2-2-1-63-1" text:style-name="plaatje">
              <text:p text:style-name="illustratie_id1-3-2-2-1-63-1-1"><draw:frame draw:style-name="illustratie_id1-3-2-2-1-63-1-1" text:anchor-type="paragraph" svg:width="120mm" svg:height="70.1mm"><draw:image xlink:href="Pictures/afb1700552799ib2df61db-0201-48fa-8db9-2fe774b0aa5a.png" xlink:type="simple"/></draw:frame></text:p>
            </text:section></draw:text-box></draw:frame>
            <text:span text:style-name="nadrukcur"/>
          </text:p>
            <text:p text:style-name="common-al"/>
            <text:p text:style-name="common-al">
            <draw:frame><draw:text-box><text:section text:name="plaatje_id1-3-2-2-1-65-1" text:style-name="plaatje">
              <text:p text:style-name="illustratie_id1-3-2-2-1-65-1-1"><draw:frame draw:style-name="illustratie_id1-3-2-2-1-65-1-1" text:anchor-type="paragraph" svg:width="120mm" svg:height="71mm"><draw:image xlink:href="Pictures/afb2117372084i4e7f1a0e-8c57-490b-a4c5-bdddeef6f118.png" xlink:type="simple"/></draw:frame></text:p>
            </text:section></draw:text-box></draw:frame>
          </text:p>
            <text:p text:style-name="common-al"/>
            <text:p text:style-name="common-al">MEDEDELINGEN</text:p>
            <text:p text:style-name="common-al">Het besluit ligt na publicatiedatum gedurende zes weken ter inzage bij het: </text:p>
            <text:p text:style-name="common-al">- publiekscentrum Cultuurhuis Pléiade, Kerkplein 2 in Doorn;</text:p>
            <text:p text:style-name="common-al">- bibliotheek Driebergen-Rijsenburg, Hoofdstraat 164 in Driebergen-Rijsenburg.</text:p>
            <text:p text:style-name="common-al">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Nadere informatie</text:p>
            <text:p text:style-name="common-al">Voor vragen en/of nadere informatie over de inhoud van dit verkeersbesluit kunt u contact opnemen met de heer D. van der Vegt, bereikbaar via het klantencontactcentrum, telefoon 0343-565600.</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40-2-1" style:parent-style-name="Standard">
      <style:paragraph-properties style:line-spacing="0mm" style:text-autospace="none" ofo:line-height="0.001cm"/>
    </style:style>
    <style:style style:family="graphic" style:name="illustratie_id1-3-2-2-1-40-2-1" style:parent-style-name="Standard">
      <style:graphic-properties style:horizontal-pos="left" style:horizontal-rel="paragraph" style:vertical-pos="top" style:vertical-rel="paragraph" style:wrap="none" ofo:margin-right="3mm"/>
    </style:style>
    <style:style style:family="paragraph" style:name="illustratie_id1-3-2-2-1-42-2-1" style:parent-style-name="Standard">
      <style:paragraph-properties style:line-spacing="0mm" style:text-autospace="none" ofo:line-height="0.001cm"/>
    </style:style>
    <style:style style:family="graphic" style:name="illustratie_id1-3-2-2-1-42-2-1" style:parent-style-name="Standard">
      <style:graphic-properties style:horizontal-pos="left" style:horizontal-rel="paragraph" style:vertical-pos="top" style:vertical-rel="paragraph" style:wrap="none" ofo:margin-right="3mm"/>
    </style:style>
    <style:style style:family="paragraph" style:name="illustratie_id1-3-2-2-1-49-2-1" style:parent-style-name="Standard">
      <style:paragraph-properties style:line-spacing="0mm" style:text-autospace="none" ofo:line-height="0.001cm"/>
    </style:style>
    <style:style style:family="graphic" style:name="illustratie_id1-3-2-2-1-49-2-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29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9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9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60km/u Arnhemsebovenweg/Oude Arnhemse Bovenweg - Arnhemsebovenweg/Arnhemse Bovenweg, Doorn-Drieberg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5460</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60 km/u Arnhemsebovenweg/Oude Arnhemse Bovenweg</meta:user-defined>
    <meta:user-defined meta:name="OVERHEIDop.datumEindeReactietermijn">2025-09-04</meta:user-defined>
    <meta:user-defined meta:name="OVERHEIDop.terinzageleggingBG">https://www.heuvelrug.nl/terinzage</meta:user-defined>
    <meta:user-defined meta:name="DCTERMS.W3CDTF/DCTERMS.available">2025-07-24</meta:user-defined>
    <meta:user-defined meta:name="OVERHEIDop.externeBijlage">verkeersbesluit|exb-2025-27475</meta:user-defined>
    <meta:user-defined meta:name="DCTERMS.W3CDTF/OVERHEIDop.jaargang">2025</meta:user-defined>
    <meta:user-defined meta:name="OVERHEIDop.publicationIssue">326299</meta:user-defined>
    <meta:user-defined meta:name="OVERHEIDop.GmbID/DC.identifier">gmb-2025-326299</meta:user-defined>
    <meta:user-defined meta:name="OVERHEIDop.versieInformatie"/>
  </office:meta>
</office:document-meta>
</file>