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tijdelijk opslaan van grond, Nuenen B 6190, 6196 en 5779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tijdelijk opslaan van grond</text:p>
            <text:p text:style-name="common-al">Locatie: Nuenen B 6190, 6196 en 5779</text:p>
            <text:p text:style-name="common-al">Ontvangen op: 17-12-2024</text:p>
            <text:p text:style-name="common-al">Zaaknummer: 08202468888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62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468888</meta:user-defined>
    <meta:user-defined meta:name="DCTERMS.abstract">het tijdelijk opslaan van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tijdelijk opslaan van grond, Nuenen B 6190, 6196 en 5779: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629</meta:user-defined>
    <meta:user-defined meta:name="OVERHEIDop.GmbID/DC.identifier">gmb-2025-32629</meta:user-defined>
    <meta:user-defined meta:name="OVERHEIDop.versieInformatie"/>
  </office:meta>
</office:document-meta>
</file>