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3-1-1">
      <style:table-column-properties style:rel-column-width="7*"/>
    </style:style>
    <style:style style:family="table-column" style:parent-style-name="colspec" style:name="id1-3-2-2-1-343-1-2">
      <style:table-column-properties style:rel-column-width="19*"/>
    </style:style>
    <style:style style:family="table-column" style:parent-style-name="colspec" style:name="id1-3-2-2-1-343-1-3">
      <style:table-column-properties style:rel-column-width="14*"/>
    </style:style>
    <style:style style:family="table-column" style:parent-style-name="colspec" style:name="id1-3-2-2-1-343-1-4">
      <style:table-column-properties style:rel-column-width="24*"/>
    </style:style>
    <style:style style:family="table-column" style:parent-style-name="colspec" style:name="id1-3-2-2-1-343-1-5">
      <style:table-column-properties style:rel-column-width="22*"/>
    </style:style>
    <style:style style:family="table-column" style:parent-style-name="colspec" style:name="id1-3-2-2-1-343-1-6">
      <style:table-column-properties style:rel-column-width="18*"/>
    </style:style>
  </office:automatic-styles>
  <office:body>
    <office:text>
      <text:p text:style-name="new_page_staatscourant"/>
      <text:p text:style-name="single-kop-titel">Integrale laadvisie gemeente Hof van 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pan text:style-name="nadrukvet">Samenvatting</text:span>
          </text:p>
            <text:p text:style-name="al">Deze Integrale laadvisie bepaalt de strategie van de gemeente Hof van Twente om tijdig een toegankelijke, betaalbare, betrouwbare en veilige laadinfrastructuur voor elektrische voertuigen te realiseren. Dit in navolging van de Nationale Agenda Laadinfrastructuur (NAL), een bijlage van het Klimaatakkoord. Deze laadvisie richt zich op de volgende gebruikersgroepen: personenververvoer, lichte logistieke voertuigen (bestelwagens), doelgroepenvervoer en openbaar vervoer. </text:p>
            <text:p text:style-name="al"/>
            <text:p text:style-name="al">Om de druk op de openbare ruimte beperkt te houden is ons eerste uitgangspunt dat EV-rijders zoveel mogelijk laden op privaat terrein. EV-rijders die geen toegang hebben tot een privaat laadpunt moeten kunnen uitwijken naar semipublieke en publieke laadpunten. De gemeente neemt de verantwoordelijkheid om te zorgen voor een basisnetwerk van publieke laadpunten. </text:p>
            <text:p text:style-name="al"/>
            <text:p text:style-name="al">Momenteel zijn er 100 publieke laadpunten en naar schatting 68 semi-publieke laadpalen in de gemeente Hof van Twente. Om in de laadbehoefte van elektrische personenauto’s te voorzien zijn er in 2030 en 2035 volgens de prognoses respectievelijk ongeveer 815 en 1.476 laadpunten nodig voor deze gebruikersgroep. Hierbij moet gemeld worden dat de prognoses een bandbreedte hebben, waardoor dit kan afwijken. Dit geeft enkel een beeld van de forse stijging die gaat komen, maar hoe groot deze stijging exact wordt is nog niet concreet te bepalen. </text:p>
            <text:p text:style-name="al"/>
            <text:p text:style-name="al">Er is gekozen voor uitvoering via het concessiemodel wat wil zeggen dat een of meerdere Charge Point Operator (CPO’s) het exclusieve plaatsingsrecht krijgen voor publieke laadpunten. In de uitrol kiezen we voor vraaggestuurde, datagedreven, proactieve en strategische plaatsing. Ons beleid sluit aan bij de afspraken die wij met onze CPO’s maken. Met het volgen van ons beleid voldoen we daardoor aan de afspraken die in de concessies zijn opgenomen.</text:p>
            <text:p text:style-name="al"/>
            <text:p text:style-name="al">We vinden het belangrijk dat inwoners goed geïnformeerd zijn over ontwikkelingen in hun omgeving. Dit doen wij door het plaatsen van de genomen verkeersbesluiten op de gemeentepagina van het Hofweekblad en het Gemeenteblad. </text:p>
            <text:p text:style-name="al"/>
            <text:p text:style-name="al"/>
            <text:p text:style-name="al">
            <text:span text:style-name="nadrukvet">Inhoud</text:span>
          </text:p>
            <text:p text:style-name="al"/>
            <text:p text:style-name="al">Samenvatting 3</text:p>
            <text:p text:style-name="al">1. Inleiding 6</text:p>
            <text:p text:style-name="al">1.1 Aanleiding 6</text:p>
            <text:p text:style-name="al">1.2 Opgave 6</text:p>
            <text:p text:style-name="al">1.3 Doel en scope integrale laadvisie 6</text:p>
            <text:p text:style-name="al">1.4 Uitgangspunten voor de uitrol 7</text:p>
            <text:p text:style-name="al">1.5 Leeswijzer 7</text:p>
            <text:p text:style-name="al">2. Kenmerken laadinfrastructuur 8</text:p>
            <text:p text:style-name="al">2.1 Typen laadinfrastructuur 8</text:p>
            <text:p text:style-name="al">2.2 Soorten laadpunten 9</text:p>
            <text:p text:style-name="al">3. Ontwikkelingen 10</text:p>
            <text:p text:style-name="al">3.1 Elektrische voertuigen en laadpaalgebruik 10</text:p>
            <text:p text:style-name="al">3.1.1 Slim laden 10</text:p>
            <text:p text:style-name="al">3.1.2 Wet- &amp; regelgeving 10</text:p>
            <text:p text:style-name="al">3.2 Energietransitie 10</text:p>
            <text:p text:style-name="al">3.3 Gemeentelijke kaders en aanpalend beleid 11</text:p>
            <text:p text:style-name="al">4. Opgave 12</text:p>
            <text:p text:style-name="al">4.1 Inleiding 12</text:p>
            <text:p text:style-name="al">4.2 Prognose benodigde laadpunten 12</text:p>
            <text:p text:style-name="al">5. Strategische keuzes 13</text:p>
            <text:p text:style-name="al">5.1 Type laadinfrastructuur: privaat, semipubliek en publiek laden 13</text:p>
            <text:p text:style-name="al">5.2 Soorten laadpunten 14</text:p>
            <text:p text:style-name="al">5.3 Uitvoeringsmodel 14</text:p>
            <text:p text:style-name="al">5.4 Plaatsingsstrategie: mate van proactieve uitrol 14</text:p>
            <text:p text:style-name="al">5.5 Wijze van informeren 15</text:p>
            <text:p text:style-name="al">6. Gebruikersgroepen 16</text:p>
            <text:p text:style-name="al">6.1 Personenvervoer 16</text:p>
            <text:p text:style-name="al">6.2 De logistieke sector 16</text:p>
            <text:p text:style-name="al">6.3 Overige gebruikersgroepen 16</text:p>
            <text:p text:style-name="al">7. Uitvoering en organisatie 18</text:p>
            <text:p text:style-name="al">7.1 Gemeentelijke organisatie 18</text:p>
            <text:p text:style-name="al">7.2 Samenwerking en afstemming 18</text:p>
            <text:p text:style-name="al">7.3 Monitoring 18</text:p>
            <text:p text:style-name="al">7.4 Financiële kaders 18</text:p>
            <text:p text:style-name="al">BIJLAGE I Begrippenlijst 19</text:p>
            <text:p text:style-name="al">BIJLAGE II Overzicht gebruikersgroepen 20</text:p>
            <text:p text:style-name="al"/>
            <text:p text:style-name="al"/>
            <text:p text:style-name="al">
            <text:span text:style-name="nadrukvet">1. Inleiding</text:span>
          </text:p>
            <text:p text:style-name="al">
            <text:span text:style-name="nadrukvet">1.1 Aanleiding</text:span>
          </text:p>
            <text:p text:style-name="al">Het aantal elektrische voertuigen neemt sterk toe, ook in Hof van Twente. Dat is ook noodzakelijk om de klimaatdoelen te halen. In gemeente Hof van Twente zetten we in op een energieneutrale gemeente in 2035. Wij stimuleren en faciliteren elektrisch vervoer als onderdeel van een breder pakket maatregelen om mobiliteit te verduurzamen. </text:p>
            <text:p text:style-name="al">Vanaf 2030 zijn alle nieuwe auto’s emissieloos , voor een belangrijk deel zullen dat batterij-elektrische auto’s zijn. Die kunnen alleen rijden als de laadinfrastructuur op orde is. Om te zorgen dat er tijdig voldoende laadpunten zijn, is de Nationale Agenda Laadinfrastructuur (NAL) opgesteld, een bijlage van het nationale Klimaatakkoord.</text:p>
            <text:p text:style-name="al">Een van de afspraken is dat gemeenten zorgen voor een integrale laadvisie en plaatsingsbeleid. Voor gemeente Hof van Twente geeft deze integrale laadvisie de komende jaren richting aan de ontwikkeling van een dekkend, toegankelijk, betaalbaar en veilig netwerk van laadinfrastructuur voor alle elektrische voertuigen. Deze visie dient daarmee als basis om de plannen rondom de uitvoering en uitrol van laadinfra mee op te kunnen stellen.</text:p>
            <text:p text:style-name="al"/>
            <text:p text:style-name="al">
            <text:span text:style-name="nadrukvet">1.2 Opgave</text:span>
          </text:p>
            <text:p text:style-name="al">Met ongeveer 100 publieke laadpunten en naar schatting 68 semi-publieke laadpalen in gemeente Hof van Twente zijn de eerste stappen gezet. Maar we staan pas aan het begin van de transitie naar elektrisch vervoer. De verwachting is dat het aantal elektrische voertuigen op de weg de komende jaren fors gaat groeien, mede doordat er steeds meer betaalbare modellen beschikbaar zijn. Dit geldt voor personenauto’s én voor commerciële voertuigen, zoals bestelwagens.</text:p>
            <text:p text:style-name="al"/>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 Ook het mobiliteitsgebruik verandert de komende jaren. We zien een transitie van autobezit naar (gedeeld) autogebruik.</text:p>
            <text:p text:style-name="al"/>
            <text:p text:style-name="al">
            <text:span text:style-name="nadrukvet">1.3 Doel en scope integrale laadvisie</text:span>
          </text:p>
            <text:p text:style-name="al">Het doel van deze integrale laadvisie is om een strategie te bepalen waarmee tijdig een passende laadinfrastructuur voor alle elektrische voertuigen wordt gerealiseerd. Dit is belangrijk om de mobiliteit te verduurzamen en de CO2-uitstoot te verminderen. </text:p>
            <text:p text:style-name="al">We willen met deze laadvisie in de toenemende laadvraag kunnen voorzien en richting geven aan de transitie naar elektrisch vervoer. De visie heeft een zichttermijn van tien tot vijftien jaar. </text:p>
            <text:p text:style-name="al">Met de laadvisie nemen we regie op het plaatsen en opschalen van de laadoplossingen die nodig zijn. Op die manier zorgen we voor een goede inpassing in de openbare ruimte en het elektriciteitsnet en willen we onze inwoners, bezoekers en bedrijven vertrouwen geven om de stap naar elektrisch vervoer te maken.</text:p>
            <text:p text:style-name="al">Deze laadvisie richt zich op de volgende gebruikersgroepen: personenververvoer, lichte logistieke voertuigen (bestelwagens), zware logistieke voertuigen, doelgroepenvervoer en openbaar vervoer. We laten vooralsnog buiten beschouwing: taxi’s, mobiele werktuigen en vaartuigen.</text:p>
            <text:p text:style-name="al"/>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 laadinfrastructuur. We volgen de ontwikkelingen op het gebied van zwaar vrachtvervoer en indien nodig passen we de laadvisie hierop aan. We herijken onze visie elke twee jaar, zodat we nieuwe inzichten en ontwikkelingen tijdig kunnen meenemen en op elk moment een passende laadinfrastructuur hebben.</text:p>
            <text:p text:style-name="al"/>
            <text:p text:style-name="al">We verwachten dat ook bestelvoertuigen, buurtbussen en voertuigen voor het doelgroepenvervoer steeds meer overstappen naar elektrisch. Een deel van die voertuigen gaan 's avonds mee naar huis en laadt in de wijk. De laadbehoefte van deze voertuigen in de wijk nemen we ook mee in deze laadvisie. De gebruikers van deze voertuigen kunnen in de huidige concessie een aanvraag indienen voor een laadpaal. Hierbij is het uitgangspunt dat het laden in eerste instantie op eigen terrein van de marktpartij gefaciliteerd moet worden. </text:p>
            <text:p text:style-name="al"/>
            <text:p text:style-name="al">Naast elektrische voertuigen zet zowel Nederland als Europa in op waterstof als energiedrager en ‘brandstof’ voor met name zware emissievrije voertuigen. De ontwikkeling van waterstof is nog niet zo ver als batterij-elektrisch. Het aanbod vulpunten, betaalbare voertuigen en groene waterstof is nog heel beperkt en erg duur. We volgen de ontwikkelingen.</text:p>
            <text:p text:style-name="al"/>
            <text:p text:style-name="al">
            <text:span text:style-name="nadrukvet">1.4 Uitgangspunten voor de uitrol</text:span>
          </text:p>
            <text:p text:style-name="al">Deze visie biedt de komende jaren houvast bij de realisatie van laadinfrastructuur. Om te zorgen dat laadinfrastructuur geen belemmering vormt voor de groei van elektrisch vervoer werken we aan een dekkend, toegankelijk, betaalbaar, en veilig netwerk van laadinfrastructuur:</text:p>
            <text:p text:style-name="al"/>
            <text:p text:style-name="al">• Dekkend: We willen dat EV-rijders nooit lang hoeven te zoeken, voor ze een laadpaal tegenkomen. </text:p>
            <text:p text:style-name="al">• Toegankelijk: Laadpunten moeten voor iedereen eenvoudig te gebruiken zijn. Daarom streven we ernaar dat de werkwijze en het gebruik van de laadinfrastructuur zoveel mogelijk is gestandaardiseerd. </text:p>
            <text:p text:style-name="al">• Betaalbaar: We zorgen ervoor dat laadsessies betaalbaar blijven.</text:p>
            <text:p text:style-name="al">• Veilig: Iedereen moet zijn of haar elektrische voertuig veilig kunnen laden en gebruiken. Dit betreft zowel fysieke veiligheid als digitale veiligheid oftewel cyber security. </text:p>
            <text:p text:style-name="al"/>
            <text:p text:style-name="al">We kunnen deze doelen alleen behalen in samenwerking met de netbeheerder en uitvoerende marktpartijen, maar houden zelf de regie.</text:p>
            <text:p text:style-name="al"/>
            <text:p text:style-name="al">
            <text:span text:style-name="nadrukvet">1.5 Leeswijzer</text:span>
          </text:p>
            <text:p text:style-name="al">In de volgende hoofdstukken bespreken we de integrale laadvisie in meer detail. In hoofdstuk 2 beschrijven we allereerst de uitgangssituatie: hoe ziet de laadinfrastructuur in gemeente Hof van Twente er nu uit? Welke ontwikkelingen en trends spelen en met welke kaders en welk aanpalend gemeentelijk beleid hebben we te maken? Hoofdstuk 3 beschrijft de prognoses voor de komende jaren, waarna we in hoofdstuk 4 onze strategische keuzes toelichten. In hoofdstuk 5 gaan we in op de gebruikersgroep waar de laadvisie zich op richt, namelijk personenvervoer, lichte logistieke voertuigen (bestelwagens), zware logistieke voertuigen, doelgroepenvervoer en openbaar vervoer. Tot slot beschrijft hoofdstuk 6 hoe we de uitvoering van deze visie organiseren. In de bijlagen geven we een begrippenlijst (Bijlage I) en een overzicht van de relevante gebruikersgroepen (Bijlage II). </text:p>
            <text:p text:style-name="al"/>
            <text:p text:style-name="al">
            <text:span text:style-name="nadrukvet">2. Kenmerken laadinfrastructuur</text:span>
          </text:p>
            <text:p text:style-name="al">We onderscheiden laadinfrastructuur naar twee kenmerken: op welke grond een laadpunt zich bevindt en op welk vermogen geladen kan worden.</text:p>
            <text:p text:style-name="al"/>
            <text:p text:style-name="al">
            <text:span text:style-name="nadrukvet">2.1 Typen laadinfrastructuur</text:span>
          </text:p>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 </text:p>
            <text:p text:style-name="al"/>
            <text:p text:style-name="al">• Publiek laadpunt: Een laadpunt dat 24/7 openbaar toegankelijk is, zonder barrières zoals slagbomen of poorten;</text:p>
            <text:p text:style-name="al">• Semipubliek laadpunt: Een privaat laadpunt dat is opengesteld voor publiek. Denk aan parkeergarages, tankstations of horeca-locaties. Er kunnen beperkte toegangstijden zijn;</text:p>
            <text:p text:style-name="al">• Privaat laadpunt: Een laadpunt op eigen terrein, aan huis of bij een bedrijf.</text:p>
            <text:p text:style-name="al"/>
            <text:p text:style-name="al">Sinds een aantal jaar werken we aan de uitrol van publieke laadinfrastructuur om te voorzien in de toenemende behoefte. Daarnaast mag iedereen een laadpunt realiseren op eigen terrein en deze op een parkeerplek op eigen terrein beschikbaar stellen voor derden.</text:p>
            <text:p text:style-name="al"/>
            <text:p text:style-name="al">Onderstaande kaart, vastgesteld in maart 2025, geeft een actuele indicatie hoe het publieke laadnetwerk in gemeente Hof van Twente eruitziet. Een actuele kaart is te vinden op <text:a xlink:href="http://www.oplaadpalen.nl/" xlink:type="simple">www.oplaadpalen.nl</text:a>.</text:p>
            <text:p text:style-name="al"/>
            <text:p text:style-name="al"/>
            <text:p text:style-name="al"/>
            <text:p text:style-name="al"/>
            <text:p text:style-name="al">
            <text:span text:style-name="nadrukvet">2.2 Soorten laadpunten</text:span>
          </text:p>
            <text:p text:style-name="al">Laadpunten kunnen op verschillende vermogens elektriciteit leveren: </text:p>
            <text:p text:style-name="al">1. Regulier laden: laadpunt met een vermogen tot 22 kilowatt (kW). Het opladen tot de maximale batterijcapaciteit duurt meerdere uren. Reguliere laadpunten kunnen individueel worden geplaatst, of geclusterd worden op een laadplein.</text:p>
            <text:p text:style-name="al">2. Snelladen: laadpunt met een vermogen van meer dan 22 kW, waarmee elektrische voertuigen in kortere tijd kunnen opladen. Snelladen gebeurt op gelijkstroom en is volop in ontwikkeling. We onderscheiden drie subcategorieën: </text:p>
            <text:p text:style-name="al">a. Kortparkeerladen of semi-snelladen</text:p>
            <text:p text:style-name="al">Laadpunt met een vermogen tussen 22 en 125 kW, deze worden steeds meer geplaatst bij onder andere supermarkten, hotels en vergaderlocaties.</text:p>
            <text:p text:style-name="al">b. Ultrasnelladen voor personenvervoer</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p text:style-name="al">c. Ultrasnelladen voor openbaar vervoer en logistiek</text:p>
            <text:p text:style-name="al">Laadpunt met een vermogen hoger dan 350 kW, bijvoorbeeld een pantograaf. De laadpunten zijn geschikt om grote voertuigen zoals vrachtwagens en bussen in korte tijd te laden.</text:p>
            <text:p text:style-name="al"/>
            <text:p text:style-name="al">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text:p>
            <text:p text:style-name="al"/>
            <text:p text:style-name="al">
            <text:span text:style-name="nadrukvet">3. Ontwikkelingen</text:span>
          </text:p>
            <text:p text:style-name="al">3.1 Elektrische voertuigen en laadpaalgebruik</text:p>
            <text:p text:style-name="al">We verwachten dat in de toekomst laden steeds efficiënter verloopt. In de toekomst kan eenzelfde aantal laadpunten meer EV-rijders bedienen dan nu het geval is. Die verwachting is gebaseerd op een aantal ontwikkelingen:</text:p>
            <text:p text:style-name="al">- Efficiëntere voertuigen: Volledig elektrische voertuigen krijgen een steeds grotere actieradius. Nieuwe modellen hebben een betere accucapaciteit en zijn steeds vaker technisch geschikt om op hogere vermogens te laden. </text:p>
            <text:p text:style-name="al">- Efficiëntere laadpunten: Het aantal snelladers neemt toe, vooral langs snelwegen, maar ook binnen gemeentegrenzen.</text:p>
            <text:p text:style-name="al">- Efficiënter laadpaalgebruik: Er zijn meerdere manieren om laadpaalkleven tegen te gaan, zoals tarifering en social charging apps.</text:p>
            <text:p text:style-name="al"/>
            <text:p text:style-name="al">
            <text:span text:style-name="nadrukvet">3.1.1 Slim laden</text:span>
          </text:p>
            <text:p text:style-name="al">Slim laden is een brede term, die wordt gebruikt om aan te duiden dat slimme technieken de laadtransactie op afstand kunnen aansturen. Een laadsessie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text:p>
            <text:p text:style-name="al">Een aspect van slim laden is bi-directioneel laden. Bij bi-directioneel laden kan het elektrische voertuig stroom terugleveren aan bijvoorbeeld een gebouw of het elektriciteitsnet. Hiermee kunnen pieken en dalen in het energieverbruik worden gebalanceerd. Bi-directioneel laden staat nog in de kinderschoenen, maar binnen de Proeftuin Slimme Laadpleinen wordt de techniek al volop getest.</text:p>
            <text:p text:style-name="al"/>
            <text:p text:style-name="al">
            <text:span text:style-name="nadrukvet">3.1.2 Wet- &amp; regelgeving</text:span>
          </text:p>
            <text:p text:style-name="al">Nederland en Europa bouwen aan wet- en regelgeving voor elektrisch laden. We vinden het belangrijk om deze ontwikkelingen te volgen en zodra er wijzigingen zijn, passen we onze werkwijze aan. </text:p>
            <text:p text:style-name="al">Onderwerpen waar Nederland aan werkt, zijn onder andere:</text:p>
            <text:p text:style-name="al">• Brandveiligheid in parkeergarages;</text:p>
            <text:p text:style-name="al">• Digitale veiligheid; </text:p>
            <text:p text:style-name="al">• Prijstransparantie, zodat voor de gebruiker vooraf duidelijk is wat het laden kost.</text:p>
            <text:p text:style-name="al"/>
            <text:p text:style-name="al">Nu al relevant zijn de Europese richtlijnen voor de energieprestatie van gebouwen: de Energy Performance of Buildings Directive (EPBD III ). Nederland heeft deze vastgelegd in het Bouwbesluit. De richtlijn verplicht om laadinfrastructuur voor elektrische voertuigen aan te leggen bij nieuwbouw, bij ingrijpende renovaties of bij bestaande grotere gebouwen, ook als deze niet worden verbouwd.</text:p>
            <text:p text:style-name="al"/>
            <text:p text:style-name="al">
            <text:span text:style-name="nadrukvet">3.2 Energietransitie</text:span>
          </text:p>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text:p>
            <text:p text:style-name="al">Deze informatie nemen we ook mee in de Regionale Energiestrategie (RES) en de netimpactberekening die in dat kader periodiek wordt uitgevoerd. In de RES staan de regionale keuzes voor de opwekking van duurzame elektriciteit, de warmtetransitie in de gebouwde omgeving en de daarvoor benodigde opslag- en energie-infrastructuur. </text:p>
            <text:p text:style-name="al">Ons uitgangspunt is dat de stroom op publieke laadinfrastructuur groen is, in Nederland is opgewekt en als het even kan lokaal is opgewekt, bijvoorbeeld door de inzet van zonopwekking. Bij het plaatsen van laadpalen streven we naar een koppeling met lokaal opgewekte energie. Lokale opwekking en lokaal gebruik, indien mogelijk achter de meter van gebouwen, kan netverzwaringen voorkomen. De laadpunten in de publieke ruimte zijn ook geschikt voor slim laden, wat de piekvraag vermindert. We streven ernaar dat dit goed wordt meegenomen in de uitvraag voor een regionale concessie, dan wel dat er ruimte blijft om hier buiten de concessie invulling aan te geven. De mogelijkheden voor slim laden zijn nog geen voldongen feit. Onderzoek en experimenten zijn de komende jaren nodig om te bepalen hoe we slim laden het beste kunnen implementeren in onze laadinfrastructuur. We volgen de ontwikkelingen en pilotprojecten op verschillende plekken in Nederland.</text:p>
            <text:p text:style-name="al"/>
            <text:p text:style-name="al"/>
            <text:p text:style-name="al"/>
            <text:p text:style-name="al">
            <text:span text:style-name="nadrukvet">3.3 Gemeentelijke kaders en aanpalend beleid</text:span>
          </text:p>
            <text:p text:style-name="al">Deze laadvisie raakt verschillende bestaande beleidskaders waarmee we in de uitwerking rekening houden. De volgende beleidskaders zijn van belang: </text:p>
            <text:p text:style-name="al">1. Gemeentelijk mobiliteitsplan </text:p>
            <text:p text:style-name="al">Hierin staat het parkeerbeleid en een toelichting over duurzame mobiliteit</text:p>
            <text:p text:style-name="al">2. RES Twente (2021- );</text:p>
            <text:p text:style-name="al">Ook duurzame mobiliteit is meegenomen in de RES Twente. </text:p>
            <text:p text:style-name="al">3. Klimaatakkoord (2019); </text:p>
            <text:p text:style-name="al">De Nationale agenda laadinfrastructuur is voortgevloeid uit het klimaatakkoord. </text:p>
            <text:p text:style-name="al">4. Routekaart naar een energie neutraal Hof van Twente in 2035</text:p>
            <text:p text:style-name="al">Beschrijft hoe de doelstelling energie neutrale gemeente in 2035 behaalt moet worden. </text:p>
            <text:p text:style-name="al"/>
            <text:p text:style-name="al">
            <text:span text:style-name="nadrukvet">4. Opgave</text:span>
          </text:p>
            <text:p text:style-name="al">
            <text:span text:style-name="nadrukvet">4.1 Inleiding</text:span>
          </text:p>
            <text:p text:style-name="al">Om inzicht te krijgen in hoeveel laadpunten er nodig zijn, hebben we gebruik gemaakt van de prognoses van ElaadNL, de zogeheten Outlooks, van februari 2024. De prognoses zetten we af tegen de huidige situatie. Zo maken we de opgave voor de komende periode concreet. Het doel is daarbij niet om het aantal voorspelde laadpunten te realiseren, maar om te zorgen dat de laadinfrastructuur in het juiste tempo meegroeit en om de ontwikkeling van elektrisch vervoer niet te beperken. </text:p>
            <text:p text:style-name="al">De prognoses geven inzicht in het aantal benodigde publieke en private laadpunten en het aantal benodigde reguliere en snellaadpunten, voor de periodes 2025, 2030 en 2035. ElaadNL gebruikt voor de Outlooks veel openbare databestanden, zoals gegevens over kavels (eigen oprit) en demografische en welvaartsgegevens (waar komen als eerste elektrische auto’s). Prognoses voor semipublieke laadpunten, zoals bij hotels en parkeergarages, zijn niet beschikbaar. Deze zijn opgenomen in de cijfers voor private laadpunten. Op basis van deze gegevens heeft ElaadNL drie scenario’s ontwikkeld, waarvan het midden-scenario als leidraad voor deze laadvisie dient. Omdat er onzekerheden in de prognoses zitten en semipublieke laadpunten niet apart zijn weergegeven, houden we de ontwikkelingen goed in de gaten en stellen als nodig onze doelstellingen bij.</text:p>
            <text:p text:style-name="al"/>
            <text:p text:style-name="al">
            <text:span text:style-name="nadrukvet">4.2 Prognose benodigde laadpunten</text:span>
          </text:p>
            <text:p text:style-name="al">Momenteel zijn er ongeveer 100 openbare laadpunten in gemeente Hof van Twente. Om in 2030 in de laadbehoefte van elektrische personenauto’s te voorzien zijn ongeveer 815 openbare laadpunten nodig. In 2035 zijn er ongeveer 1.476 openbare laadpunten nodig voor deze gebruikersgroep. </text:p>
            <text:p text:style-name="al"/>
            <text:p text:style-name="al">Uit de bovenstaande prognoses blijkt dat we richting 2030 voor een grote opgave staan. Om te voorzien in deze laadbehoefte is een forse toename van het totaal aantal laadpunten en daarmee ook publieke laadpunten nodig. Wel is de verwachting dat er verhoudingsgewijs minder laadpunten per elektrische auto nodig zijn dan in de huidige situatie, zoals beschreven in 2.2.</text:p>
            <text:p text:style-name="al">In de Outlooks is rekening gehouden met deze ontwikkelingen.</text:p>
            <text:p text:style-name="al"/>
            <text:p text:style-name="al"/>
            <text:p text:style-name="al">
            <text:span text:style-name="nadrukvet">5. Strategische keuzes</text:span>
          </text:p>
            <text:p text:style-name="al">Elke gebruikersgroep heeft een andere laadbehoefte: waar wordt geladen, hoe vaak wordt geladen en hoe hoog het gewenste laadvermogen is, verschilt. Wij richten ons op de gebruikersgroep personenververvoer, lichte logistiek voertuigen (bestelwagens), zware logistiek, doelgroepenvervoer en openbaar vervoer. </text:p>
            <text:p text:style-name="al"/>
            <text:p text:style-name="al">We bouwen onze strategie op aan de hand van de volgende onderwerpen:</text:p>
            <text:p text:style-name="al">1. Type laadinfrastructuur: de verhouding private, semipublieke en/of publieke laadpunten;</text:p>
            <text:p text:style-name="al">2. Soorten laadpunten: reguliere laadpalen, laadpleinen en snelladen;</text:p>
            <text:p text:style-name="al">3. Uitvoeringsmodel: de wijze van samenwerking met Charge Point Operators (CPO) voor de uitrol van publieke laadpunten;</text:p>
            <text:p text:style-name="al">4. Plaatsingsstrategie: vraaggestuurd en/of meer proactief plaatsen;</text:p>
            <text:p text:style-name="al">5. Participatie: het verkrijgen van draagvlak voor laadvoorzieningen in of nabij woonwijken.</text:p>
            <text:p text:style-name="al"/>
            <text:p text:style-name="al">
            <text:span text:style-name="nadrukvet">5.1 Type laadinfrastructuur: privaat, semipubliek en publiek laden</text:span>
          </text:p>
            <text:p text:style-name="al">Om de druk op de openbare ruimte beperkt te houden, is ons eerste vertrekpunt dat EV-rijders zoveel mogelijk laden op privaat terrein. EV-rijders die geen toegang hebben tot een privaat laadpunt moeten kunnen uitwijken naar semipublieke en publieke laadpunten. Een verlengd privaat aansluitpunt (VPA) in de openbare ruimte of privaat laden in de openbare ruimte is niet toegestaan. Dit is tevens vastgelegd in artikel 2:10 ‘Voorwerpen op of aan een openbare plaats’ van de geldende Algemene Plaatselijke Verordening (APV) Hof van Twente. </text:p>
            <text:p text:style-name="al"/>
            <text:p text:style-name="al">We zien deze vormen van opladen op dit moment niet als robuuste en toekomstbestendige oplossing, die onderdeel uit gaan maken van het netwerk van laadinfrastructuur. Hieronder is een korte toelichting gegeven van de achtergrond van deze keuze. </text:p>
            <text:p text:style-name="al"/>
            <text:p text:style-name="al">
            <text:span text:style-name="nadrukcur">Verlengd privaat aansluitpunt (VPA)</text:span>
          </text:p>
            <text:p text:style-name="al">Dit is een laadpunt in de openbare ruimte die niet aangesloten is op het openbare elektriciteitsnetwerk, maar op een private netaansluiting. Met het concessiemodel, die toegelicht wordt in paragraaf 5.3, geven we exclusiviteit aan de concessiehouder voor het plaatsen van laadpalen in de openbare ruimte. Het plaatsen van VPA’s is strijdig met deze concessievoorwaarden. Daarnaast voldoen laadpalen in de openbare ruimte aan eisen en afspraken op het gebied van veiligheid, aansprakelijkheid, eigendom, verantwoordelijkheid en beheer. Bij VPA’s zijn deze eisen juridisch complex en lastig handhaafbaar. Ook zorgt dit voor verrommeling van de openbare ruimte. Tevens zijn, op grond van artikel 2:10 APV Hof van Twente, VPA’s in de openbare ruimte niet toegestaan. </text:p>
            <text:p text:style-name="al"/>
            <text:p text:style-name="al">
            <text:span text:style-name="nadrukcur">Privaat laden in de openbare ruimte</text:span>
          </text:p>
            <text:p text:style-name="al">Dit betreft een laadpunt op privaat terrein met een kabel naar het, in de openbare ruimte geparkeerde, voertuig. Dit kan met bijvoorbeeld een kabelgoot gerealiseerd worden. Hoewel deze vorm van laden niet strijdig is met de concessievoorwaarden, vinden wij privaat laden in de openbare ruimte niet wenselijk. De eisen op het gebied van veiligheid en aansprakelijkheid zijn bij privaat opladen in de openbare ruimte namelijk nog complexer te realiseren dan bij VPA’s. Ook hier is er sprake van verrommeling van de openbare ruimte. Tevens is het aanbrengen van voorwerpen in de openbare ruimte in de gemeente Hof van Twente niet toegestaan. Dit is vastgelegd in artikel 2:10 van het APV Hof van Twente. </text:p>
            <text:p text:style-name="al"/>
            <text:p text:style-name="al">De gemeente neemt de verantwoordelijkheid om te zorgen voor een basisnetwerk van publieke laadpunten voor de gebruikersgroepen bewoners, bezoekers en werknemers. Daarbij houden we rekening met een goede spreiding van laadpunten over de gemeente. Hierbij wordt een reële loopafstand van 250 meter vanaf het adres van de aanvrager gehanteerd bij het realiseren van vraaggestuurde laadpalen. Daarnaast wordt er zoveel mogelijk rekening gehouden met de parkeerdruk. In het geval dit niet mogelijk is, achten we het belang van een dekkend laadinfrastructuurnetwerk en de mogelijkheid om voertuigen op te laden groter dan de parkeerdruk. </text:p>
            <text:p text:style-name="al"/>
            <text:p text:style-name="al">
            <text:span text:style-name="nadrukvet">5.2 Soorten laadpunten</text:span>
          </text:p>
            <text:p text:style-name="al">Om de laadbehoefte van EV-rijders op te vangen, is minimaal een netwerk van reguliere laadpunten nodig, eventueel aangevuld met snellaadpunten als aanvullende laadoplossing voor bijvoorbeeld bezoekers of logistieke voertuigen. </text:p>
            <text:p text:style-name="al"/>
            <text:p text:style-name="al">De gemeente heeft een verantwoordelijkheid in de uitrol van reguliere publieke laadpunten, zoals aangegeven in paragraaf 4.1. Reguliere laadpalen kunnen los worden geplaatst, of geclusterd in een laadplein. De realisatie van een laadplein is complexer en over het algemeen duurder dan de realisatie van losse laadpalen, omdat de laadpalen op het laadplein één aansluiting delen. We kiezen daarom voorlopig niet voor de realisatie van laadpleinen indien er sprake is van vraaggestuurde, proactieve of strategische plaatsing. Wanneer er sprake is van het bijplaatsen van een laadpaal op basis van gebruiksdata is clustering wel wenselijk. In deze situatie is er ook geen sprake van een laadplein, maar een concentratie van meerdere laadpalen. </text:p>
            <text:p text:style-name="al"/>
            <text:p text:style-name="al">Als gemeente willen we op dit moment geen actieve rol spelen in snelladen. De ruimte op het elektriciteitsnet is beperkt. Snelladers hebben een zwaardere netaansluiting nodig dan reguliere laadpunten. Op locaties waarvan bekend is dat de ruimte op het elektriciteitsnet een knelpunt is, kiezen we ervoor om ruimte te laten aan andere ontwikkelingen die ruimte vragen op het net, zoals opwekking van hernieuwbare energie, kiezen we ervoor om nu niet in te zetten op (extra) snelladers.</text:p>
            <text:p text:style-name="al"/>
            <text:p text:style-name="al">
            <text:span text:style-name="nadrukvet">5.3 Uitvoeringsmodel</text:span>
          </text:p>
            <text:p text:style-name="al">We geven de voorkeur aan de uitvoering met behulp van het concessiemodel. Wat wil zeggen dat een of meerdere CPO’s het exclusieve plaatsingsrecht krijgen voor publieke laadpunten. We sluiten aan bij de concessie van Gelderland-Overijssel. We kiezen voor deze samenwerking omdat er relatief weinig ambtelijke capaciteit voor nodig is. Ook verwachten we dat onze gemeente de komende jaren nog niet heel aantrekkelijk is voor marktpartijen. Met een regionale concessie kunnen we meeliften op locaties die wel aantrekkelijk zijn voor de markt.</text:p>
            <text:p text:style-name="al"/>
            <text:p text:style-name="al">
            <text:span text:style-name="nadrukvet">5.4 Plaatsingsstrategie: mate van proactieve uitrol</text:span>
          </text:p>
            <text:p text:style-name="al">Met de groei van het aantal elektrische voertuigen en de opkomst van de tweedehandsmarkt is de verwachting dat vraaggestuurde plaatsing alleen niet langer voldoet vanwege de lange doorlooptijden. De behoefte om (ook) proactief uit te rollen – en daarmee voor de vraag uit te plaatsen – wordt steeds groter. Onze plaatsingsstrategie voor publieke laadpunten gaat uit van een combinatie van vraaggestuurd, datagedreven, proactief en strategisch:</text:p>
            <text:p text:style-name="al"/>
            <text:p text:style-name="al">
            <text:span text:style-name="nadrukcur">Vraaggestuurd</text:span>
          </text:p>
            <text:p text:style-name="al">In Hof van Twente kunnen inwoners en werknemers een aanvraag indienen voor een publiek laadpunt. Daarna zoeken we een geschikte locatie. We werken samen met marktpartijen die bereid zijn om op basis van aanvragen te investeren in laadinfrastructuur. We verwachten dat in sommige delen van de gemeente nog geen aanvragen voor laadpunten binnenkomen en monitoren of dit problemen oplevert voor bezoekers. Dit vullen we aan met proactieve en strategische plaatsingen. Bij vraaggestuurde realisatie van laadpalen wordt een reële loopafstand van 250 meter gehanteerd vanaf het adres van de aanvrager. Hierbij wordt zoveel mogelijk rekening gehouden met de parkeerdruk. In het geval dit niet mogelijk is, achten we het belang van een dekkend laadinfrastructuurnetwerk en de mogelijkheid om voertuigen op te laden groter dan de parkeerdruk.</text:p>
            <text:p text:style-name="al"/>
            <text:p text:style-name="al">
            <text:span text:style-name="nadrukcur">Datagedreven</text:span>
            <text:span text:style-name="nadrukcur"> (op basis van gebruiksdata)</text:span>
          </text:p>
            <text:p text:style-name="al">Om elektrisch rijden toegankelijk te maken is het belangrijk dat er genoeg openbare laadpalen beschikbaar zijn. Wanneer een bestaande laadpaal veel wordt gebruikt moet deze worden uitgebreid. De CPO monitort de gebruikscijfers van de bestaande laadpalen en geeft aan wanneer een laadpaal in aanmerking komt voor uitbereiding. Uitbereiding vindt plaats op basis van hoge gebruikscijfers in combinatie met een hoog aantal laadsessies. Uitbereiding van de laadpaal vindt plaats binnen een loopafstand van 250 meter van de bestaande laadpaal. In eerste instantie kijken we bij datagedreven plaatsing naar mogelijkheden om tot een meer dekkend netwerk te komen. Indien het netwerk al dekkend is gaat de voorkeur uit naar clustering.</text:p>
            <text:p text:style-name="al"/>
            <text:p text:style-name="al">
            <text:span text:style-name="nadrukcur">Proactieve plaatsing (op basis van een plankaart)</text:span>
          </text:p>
            <text:p text:style-name="al">We gebruiken verschillende databronnen om de behoefte aan laadpunten te voorspellen. Op basis daarvan gaan we laadpunten voor-de-vraag-uit plaatsen. Dit verkort de doorlooptijd, zodat bewoners en forenzen niet onnodig lang op laadmogelijkheden hoeven te wachten en levert een bijdrage aan ons doel om tot een dekkend laadnetwerk te komen. Ook maakt dit de uitrol beter planbaar. In principe worden er 9 laadpalen per jaar proactief geplaatst. Dit kan indien wenselijk aangevuld worden met strategische plaatsing </text:p>
            <text:p text:style-name="al"/>
            <text:p text:style-name="al">
            <text:span text:style-name="nadrukcur">Strategisch</text:span>
          </text:p>
            <text:p text:style-name="al">Naast de vraaggestuurde, datagedreven en proactieve plaatsing is het wellicht wenselijk meer laadpalen proactief te plaatsen. We willen ook laadpunten kunnen realiseren op plekken waar bewoners of forenzen geen aanvraag kunnen doen, zoals bij sportparken, bij de ontwikkeling van nieuwbouwwijken, etc. Daarmee faciliteren we bezoekers van onze gemeente. We verwachten dat voor deze strategische plaatsing een financiële bijdrage van de gemeente Hof van Twente nodig is.</text:p>
            <text:p text:style-name="al"/>
            <text:p text:style-name="al">
            <text:span text:style-name="nadrukvet">5.5 Wijze van informeren</text:span>
          </text:p>
            <text:p text:style-name="al">Gemeente Hof van Twente vindt het belangrijk dat inwoners goed geïnformeerd zijn over ontwikkelingen in hun omgeving. We informeren inwoners bij de realisatie van publieke laadpunten in en nabij woonwijken. Dit betekent dat we inwoners op de hoogte houden van verkeersbesluiten die zijn gepubliceerd.</text:p>
            <text:p text:style-name="al"/>
            <text:p text:style-name="al">Nadat we de locatie voor het laadpunt hebben bepaald, nemen we een verkeersbesluit dat wordt gepubliceerd in het Gemeenteblad. Inwoners kunnen bezwaar maken op het verkeersbesluit, waarna we de locatie zo nodig heroverwegen. Om inwoners goed te informeren over de plaatsing van de laadpaal kondigen we het verkeersbesluit ook aan op de gemeente-pagina van het Hofweekblad.</text:p>
            <text:p text:style-name="al"/>
            <text:p text:style-name="al"/>
            <text:p text:style-name="al">
            <text:span text:style-name="nadrukvet">6. Gebruikersgroepen </text:span>
          </text:p>
            <text:p text:style-name="al">Hof van Twente kent verschillende gebruikersgroepen die (op termijn) overstappen naar elektrisch rijden, met elk hun eigen kenmerken en behoeftes aan laadinfrastructuur. In dit hoofdstuk beschrijven we voor de gebruikersgroepen personenvervoer, lichte logistieke voertuigen, zware logistieke voertuigen, doelgroepenvervoer en openbaar vervoer op welke laadoplossingen we inzetten. In bijlage II geven we een overzicht van de relevante gebruikersgroepen. Voor de gebruikersgroepen die we nu niet meenemen in onze visie geldt dat we de ontwikkelingen volgen en indien nodig onze visie en ons beleid aanpassen. </text:p>
            <text:p text:style-name="al"/>
            <text:p text:style-name="al">
            <text:span text:style-name="nadrukvet">6.1 Personenvervoer</text:span>
          </text:p>
            <text:p text:style-name="al">Voor personenvervoer maken we onderscheid tussen inwoners en bezoekers, waarbij we bezoekers verdelen in recreatief en werkgerelateerd bezoek.</text:p>
            <text:p text:style-name="al">• Inwoners. De voornaamste laadoplossing voor bewoners met een eigen parkeerplaats is privaat laden op eigen terrein. Voor inwoners die elektrisch rijden en geen toegang hebben tot een privaat dan wel semipubliek laadpunt, zetten we in op voldoende publieke laadpunten verspreid over de gemeente. </text:p>
            <text:p text:style-name="al">• Bezoekers recreatief. Hieronder valt bezoek aan vrienden en familie maar ook bezoek aan toeristische locaties en het centrum van Hof van Twente. De eerste groep maakt voornamelijk gebruik van publieke laadpunten in woonwijken. Daarvoor zetten we in op een dekkend netwerk van publieke laadpunten verspreid over de gemeente, zodat er binnen redelijke afstand een laadpunt beschikbaar is. De laadbehoefte van bezoekers aan toeristische locaties en het centrumgebied wordt waar mogelijk ingevuld door private en semipublieke laadpunten bij de betreffende toeristische locatie. Op locaties waar daarvoor geen mogelijkheden zijn, voorzien we in publieke laadpunten, bij voorkeur op parkeerterreinen.</text:p>
            <text:p text:style-name="al">• Bezoekers werk. De laadbehoefte van werkgerelateerd bezoek wordt waar mogelijk ingevuld met private en semipublieke laadpunten bij onder andere kantorencomplexen of op bedrijventerreinen. Voor bedrijven is dit in de meeste gevallen ook de meest kosteneffectieve optie, omdat zij elektriciteit relatief goedkoop kunnen inkopen. </text:p>
            <text:p text:style-name="al"/>
            <text:p text:style-name="al">
            <text:span text:style-name="nadrukvet">6.2 De logistieke sector</text:span>
          </text:p>
            <text:p text:style-name="al">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 Onze gemeente heeft geen plannen om een zero-emissiezone voor logistiek in te richten. We verwachten geen direct effect van een grote laadvraag van bestelwagens in onze gemeente. Wel kunnen gebruikers van bestelwagens een aanvraag voor een laadpaal indienen via het concessiemodel. Verder monitoren we de ontwikkelingen en passen indien nodig onze visie en ons beleid hierop aan. </text:p>
            <text:p text:style-name="al"/>
            <text:p text:style-name="al">Voor zware logistieke voertuigen volgen we de ontwikkelingen en de verschillende onderzoeken op het gebied van de verwachte laadbehoefte. Voor bedrijventerreinen zien we op dit moment voornamelijk een belangrijke rol in de informatievoorziening. </text:p>
            <text:p text:style-name="al"/>
            <text:p text:style-name="al">
            <text:span text:style-name="nadrukvet">6.3 Overige gebruikersgroepen</text:span>
          </text:p>
            <text:p text:style-name="al">Ook voor de gebruikersgroepen doelgroepenvervoer en openbaar vervoer ontwikkelen we beleid: </text:p>
            <text:p text:style-name="al"/>
            <text:p text:style-name="al">
            <text:span text:style-name="nadrukcur">Doelgroepenvervoer</text:span>
          </text:p>
            <text:p text:style-name="al">De verwachting is dat ook het doelgroepenvervoer emissievrij (batterij- of waterstof-elektrisch) wordt. De voertuigen voor doelgroepenvervoer laden ’s nachts in de remise en voor een deel worden ze thuis geladen, op de eigen oprit of in de publieke ruimte. Gebruikers van doelgroepenvervoer kunnen een aanvraag indienen voor een openbare laadpaal. Indien wenselijk faciliteren we publieke laadpunten in de wijk voor deze gebruikersgroep. </text:p>
            <text:p text:style-name="al"/>
            <text:p text:style-name="al">
            <text:span text:style-name="nadrukcur">Openbaar vervoer</text:span>
          </text:p>
            <text:p text:style-name="al">Het regionaal busvervoer moet in 2030 geheel emissievrij zijn. Bussen laden op de remise. In eerste instantie gaan wij ervan uit dat als er snellaadpunten nodig zijn bij transferia op publieke grond, de concessiehouder dit faciliteert. Wel kunnen gebruikers van buurtbussen een openbare laadpaal aanvragen indien niet op eigen terrein geladen kan worden. Indien wenselijk faciliteren we publieke laadpunten in de wijk voor de buurtbusgebruikers. </text:p>
            <text:p text:style-name="al"/>
            <text:p text:style-name="al"/>
            <text:p text:style-name="al"/>
            <text:p text:style-name="al"/>
            <text:p text:style-name="al">
            <text:span text:style-name="nadrukvet">7. Uitvoering en organisatie</text:span>
          </text:p>
            <text:p text:style-name="al">
            <text:span text:style-name="nadrukvet">7.1 Gemeentelijke organisatie</text:span>
          </text:p>
            <text:p text:style-name="al">Wethouder Verkeer &amp; Vervoer is bestuurlijk opdrachtgever voor de realisatie van openbare laadinfrastructuur. Voor de uitrol is het product Duurzaamheid van het team Ruimte en Economie verantwoordelijk. Dit zal in samenwerking en in overleg met het product Verkeer &amp; Vervoer uitgevoerd worden. Indien de laadvisie verder uitgebreid wordt en hierbij de laadinfrastructuur opgeschaald wordt, dan vraagt dit om grotere uitvoeringskracht en verdere professionalisering van het werkproces. Ook is het belangrijk dat het onderwerp structureel aandacht krijgt bij meerdere gemeentelijke afdelingen, die op de hoogte zijn van elkaars werk en visie, zoals</text:p>
            <text:p text:style-name="al">duurzaamheid, ruimtelijke ordening en openbare ruimte. </text:p>
            <text:p text:style-name="al"/>
            <text:p text:style-name="al">
            <text:span text:style-name="nadrukvet">7.2 Samenwerking en afstemming</text:span>
          </text:p>
            <text:p text:style-name="al">Om de doelen uit onze laadvisie te behalen, werken we samen met verschillende partners, zoals de NAL-samenwerkingsregio GO-RAL. Dit is een samenwerkingsverband tussen provincies Gelderland, Overijssel en de inliggende netbeheerders. De samenwerkingsregio ondersteunt gemeenten bij de uitrol van laadinfrastructuur, onder andere door het delen van kennis en het organiseren van aanbestedingen voor laadpunten in de publieke ruimte . Daarnaast zijn de bewoners, netbeheerder en de (markt)partijen die de laadinfrastructuur plaatsen, belangrijke</text:p>
            <text:p text:style-name="al">partijen waar we mee samenwerken en afstemmen.</text:p>
            <text:p text:style-name="al"/>
            <text:p text:style-name="al">
            <text:span text:style-name="nadrukvet">7.3 Monitoring</text:span>
          </text:p>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 ten alle tijden inzicht hebben in de gebruiksdata van de laadpunten in de publieke ruimte. Deze gebruiksdata benutten we om samen met NAL-samenwerkingsregio GO-RAL de monitoring verder invulling te geven. Op deze manier kunnen we de ontwikkeling van elektrisch vervoer en het laadnetwerk volgen en waar</text:p>
            <text:p text:style-name="al">nodig/wenselijk bijsturen.</text:p>
            <text:p text:style-name="al">
            <text:span text:style-name="nadrukvet"/>
          </text:p>
            <text:p text:style-name="al">
            <text:span text:style-name="nadrukvet">7.4 Financiële kaders</text:span>
          </text:p>
            <text:p text:style-name="al">Op basis van de huidige markt is de verwachting dat de plaatsing van reguliere laadinfrastructuur kan worden uitgevoerd zonder financiële bijdrage van de gemeente. Voor de plaatsing van de negen proactieve laadpalen is ook geen financiële bijdrage van de gemeente noodzakelijk. Indien de gemeente dit wil aanvullen met strategische laadpunten is naar verwachting wel budget nodig. Wel vraagt de uitrol van laadinfrastructuur en de uitvoering van deze laadvisie ambtelijke capaciteit die op dit moment geborgd is in de organisatie. Voor reguliere laadpalen die we op aanvraag plaatsen, gaan we uit van een ambtelijke capaciteitsbijdrage van acht uur per laadpaal. Dit is bestemd voor onder meer het nemen van het verkeersbesluit en het proces van afstemming en plaatsing. Daarnaast verwachten we dat voor de plaatsing van strategische laadpalen een gemeentelijke bijdrage nodig is van ca. € 1500,-, plus een bijdrage van € 150,- tot € 300,- voor aanvullende werkzaamheden. Het aantal strategische laadpalen zal naar schatting de komende jaren maximaal 10 laadpalen per jaar bedragen. De kosten van maximaal €45.000 gedurende 3 jaar, vanaf 1 juli 2022, zijn opgenomen in het budget voor de uitvoering van de Themanotitie Duurzaamheid. Binnen de duur van de concessie is er geen aanvullend budget nodig voor professionalisering van de organisatie en de structurele kosten voor plaatsing, beheer en onderhoud van laadinfrastructuur. </text:p>
            <text:p text:style-name="al"/>
            <text:p text:style-name="al">
            <text:span text:style-name="nadrukvet">BIJLAGE I Begrippenlijst</text:span>
          </text:p>
            <text:p text:style-name="al"/>
            <text:p text:style-name="al">
            <text:span text:style-name="nadrukcur">Laadpaal </text:span>
          </text:p>
            <text:p text:style-name="al">Fysiek object met meestal één of twee laadpunten.</text:p>
            <text:p text:style-name="al"/>
            <text:p text:style-name="al">
            <text:span text:style-name="nadrukcur">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cur">Laadplein</text:span>
          </text:p>
            <text:p text:style-name="al">Een laadplein is een op voorhand bedachte grootschalige concentratie van laadpalen die een gedeelde netaansluiting hebben (bij publieke laadpalen) of die op een gedeelde groep achter de meter zitten. Enkele laadpalen die op basis van gebruikscijfers naast elkaar worden geplaatst zijn niet in definitie direct een laadplein (in het geval van uitbereiding delen ze niet dezelfde aansluiting). </text:p>
            <text:p text:style-name="al"/>
            <text:p text:style-name="al">
            <text:span text:style-name="nadrukcur">Laadpunt voor regulier laden</text:span>
          </text:p>
            <text:p text:style-name="al">Laadpunt met een vermogen van hoogstens 22kW.</text:p>
            <text:p text:style-name="al"/>
            <text:p text:style-name="al">
            <text:span text:style-name="nadrukcur">Laadpunt voor snel laden</text:span>
          </text:p>
            <text:p text:style-name="al">Laadpunt met een vermogen hoger dan 22 kW.</text:p>
            <text:p text:style-name="al"/>
            <text:p text:style-name="al">
            <text:span text:style-name="nadrukcur">Kortparkeerladen</text:span>
          </text:p>
            <text:p text:style-name="al">Snelladen aan het begin van de snellaadrange wordt ‘kortparkeerladen’ genoemd. Deze laadpalen</text:p>
            <text:p text:style-name="al">worden vaak geplaatst op plekken waar de EV-rijder het laden kan combineren met een andere activiteit, zoals winkelen of vergaderen.</text:p>
            <text:p text:style-name="al"/>
            <text:p text:style-name="al">
            <text:span text:style-name="nadrukcur">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cur">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cur">Publiek toegankelijk laadpunt</text:span>
          </text:p>
            <text:p text:style-name="al">Een laadpunt voor een elektrisch voertuig dat 24/7 openbaar toegankelijk is, zonder barrières zoals slagbomen of poorten.</text:p>
            <text:p text:style-name="al"/>
            <text:p text:style-name="al">
            <text:span text:style-name="nadrukcur">Semipubliek toegankelijk laadpunt</text:span>
          </text:p>
            <text:p text:style-name="al">Een laadpunt dat is opengesteld voor publiek op een private locatie. Bijvoorbeeld bij parkeergarages of tankstations. Er kunnen beperkte toegangstijden zijn.</text:p>
            <text:p text:style-name="al"/>
            <text:p text:style-name="al">
            <text:span text:style-name="nadrukcur">Privaat laadpunt</text:span>
          </text:p>
            <text:p text:style-name="al">Een laadpunt op eigen terrein.</text:p>
            <text:p text:style-name="al"/>
            <text:p text:style-name="al">
            <text:span text:style-name="nadrukcur">Laadpaalkleven</text:span>
          </text:p>
            <text:p text:style-name="al">Het onnodig bezet houden van een elektrisch laadpunt door een elektrische auto.</text:p>
            <text:p text:style-name="al"/>
            <text:p text:style-name="al"/>
            <text:p text:style-name="al">
            <text:span text:style-name="nadrukcur">Social</text:span>
            <text:span text:style-name="nadrukcur"/>
            <text:span text:style-name="nadrukcur">charging</text:span>
            <text:span text:style-name="nadrukcur"> app</text:span>
          </text:p>
            <text:p text:style-name="al">App waarbij EV-rijders het gebruik van laadpunten in de buurt met elkaar afstemmen. Deelnemers laten bijvoorbeeld in de app weten hoe lang ze nog moeten laden.</text:p>
            <text:p text:style-name="al"/>
            <text:p text:style-name="al">
            <text:span text:style-name="nadrukcur">Batterij elektrisch voertuig (BEV)</text:span>
          </text:p>
            <text:p text:style-name="al">Volledig elektrisch voertuig, waarbij een brandstofmotor ontbreekt. Dit in tegenstelling tot een Plug-In Hybride Elektrisch Voertuig (PHEV). </text:p>
            <text:p text:style-name="al"/>
            <text:p text:style-name="al">
            <text:span text:style-name="nadrukcur">Charge Point Operator (CPO)</text:span>
          </text:p>
            <text:p text:style-name="al">De CPO is verantwoordelijk voor beheer, onderhoud en exploitatie van laadpalen.</text:p>
            <text:p text:style-name="al"/>
            <text:p text:style-name="al">
            <text:span text:style-name="nadrukcur">NAL-regio’s</text:span>
          </text:p>
            <text:p text:style-name="al">Zes samenwerkingsregio’s die zijn voortgekomen uit de Nationale Agenda Laadinfrastructuur (NAL). Gemeenten werken binnen deze regio’s samen met de provincie en met de netbeheerder.</text:p>
            <text:p text:style-name="al"/>
            <text:p text:style-name="al">
            <text:span text:style-name="nadrukcur">Zero-emissielogistiek (ZE-logistiek)</text:span>
          </text:p>
            <text:p text:style-name="al">Zonder uitstoot van schadelijke stoffen goederen verplaatsen voor bijvoorbeeld bouw, retail, afval, horeca, en e-commerce. Voertuigen rijden op elektriciteit of waterstof.</text:p>
            <text:p text:style-name="al"/>
            <text:p text:style-name="al">
            <text:span text:style-name="nadrukcur">Zero-emissiezones (ZE-zones)</text:span>
          </text:p>
            <text:p text:style-name="al">Zones waarbinnen geen logistieke voertuigen mogen komen die emissies uitstoten </text:p>
            <text:p text:style-name="al"/>
            <text:p text:style-name="al"/>
            <text:p text:style-name="al"/>
            <text:p text:style-name="al"/>
            <text:p text:style-name="al"/>
            <text:p text:style-name="al"/>
            <text:p text:style-name="al"/>
            <text:p text:style-name="al"/>
            <text:p text:style-name="al"/>
            <text:p text:style-name="al">BIJLAGE II Overzicht gebruikersgroepen</text:p>
            <text:p text:style-name="al">In onderstaande tabel staat een overzicht van de verschillende gebruikersgroepen en de verwachte laadoplossingen.</text:p>
            <text:p text:style-name="al"/>
            <text:section text:name="table_id1-3-2-2-1-343" text:style-name="table">
              <text:p text:style-name="table_top"/>
              <table:table table:style-name="tgroup">
                <table:table-column table:style-name="id1-3-2-2-1-343-1-1"/>
                <table:table-column table:style-name="id1-3-2-2-1-343-1-2"/>
                <table:table-column table:style-name="id1-3-2-2-1-343-1-3"/>
                <table:table-column table:style-name="id1-3-2-2-1-343-1-4"/>
                <table:table-column table:style-name="id1-3-2-2-1-343-1-5"/>
                <table:table-column table:style-name="id1-3-2-2-1-34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rsgroep</text:span>
                    </text:p>
                  </table:table-cell>
                  <table:table-cell table:style-name="entry" table:number-rows-spanned="1" table:number-columns-spanned="1">
                    <text:p text:style-name="table_al">
                      <text:span text:style-name="nadrukvet">Voertuigtype</text:span>
                    </text:p>
                  </table:table-cell>
                  <table:table-cell table:style-name="entry" table:number-rows-spanned="1" table:number-columns-spanned="1">
                    <text:p text:style-name="table_al">
                      <text:span text:style-name="nadrukvet">Regulier laden </text:span>
                    </text:p>
                    <text:p text:style-name="table_al">
                      <text:span text:style-name="nadrukvet">(&lt;22 kW)</text:span>
                    </text:p>
                  </table:table-cell>
                  <table:table-cell table:style-name="entry" table:number-rows-spanned="1" table:number-columns-spanned="1">
                    <text:p text:style-name="table_al">
                      <text:span text:style-name="nadrukvet">Kortparkeerladen</text:span>
                      <text:span text:style-name="nadrukvet"> en/ of Ultrasnelladen voor personenvervoer </text:span>
                    </text:p>
                    <text:p text:style-name="table_al">
                      <text:span text:style-name="nadrukvet">(22-350 kW</text:span>
                    </text:p>
                  </table:table-cell>
                  <table:table-cell table:style-name="entry" table:number-rows-spanned="1" table:number-columns-spanned="1">
                    <text:p text:style-name="table_al">
                      <text:span text:style-name="nadrukvet">Ultrasnelladen voor zwaar transport zoals logistiek, busvervoer (&gt;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vervoer particulier (woon-werk en bezoekers)</text:p>
                  </table:table-cell>
                  <table:table-cell table:style-name="entry" table:number-rows-spanned="1" table:number-columns-spanned="1">
                    <text:p text:style-name="table_al">Personenauto</text:p>
                  </table:table-cell>
                  <table:table-cell table:style-name="entry" table:number-rows-spanned="1" table:number-columns-spanned="1">
                    <text:p text:style-name="table_al">
                      <text:span text:style-name="nadrukvet">Privaat</text:span>: thuis- en bedrijfsaansluiting</text:p>
                    <text:p text:style-name="table_al">
                      <text:span text:style-name="nadrukvet">Semipubliek</text:span>:</text:p>
                    <text:p text:style-name="table_al">Parkeer garages, horeca, winkelcentra.</text:p>
                    <text:p text:style-name="table_al">
                      <text:span text:style-name="nadrukvet">Publiek</text:span>:</text:p>
                    <text:p text:style-name="table_al">Openbare ruimte.</text:p>
                  </table:table-cell>
                  <table:table-cell table:style-name="entry" table:number-rows-spanned="1" table:number-columns-spanned="1">
                    <text:p text:style-name="table_al">
                      <text:span text:style-name="nadrukvet">Privaat</text:span>: n.v.t. </text:p>
                    <text:p text:style-name="table_al">
                      <text:span text:style-name="nadrukvet">Semipubliek</text:span>: Winkelcentra, supermarkten, tankstations, horeca.</text:p>
                    <text:p text:style-name="table_al">
                      <text:span text:style-name="nadrukvet">Publiek</text:span>: snel (bij) laden in openbare ruimte</text:p>
                  </table:table-cell>
                  <table:table-cell table:style-name="entry" table:number-rows-spanned="1" table:number-columns-spanned="1">
                    <text:p text:style-name="table_al">Voorlopig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groepenvervoer</text:p>
                  </table:table-cell>
                  <table:table-cell table:style-name="entry" table:number-rows-spanned="1" table:number-columns-spanned="1">
                    <text:p text:style-name="table_al">Personenauto</text:p>
                  </table:table-cell>
                  <table:table-cell table:style-name="entry" table:number-rows-spanned="1" table:number-columns-spanned="1">
                    <text:p text:style-name="table_al">Zie personen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nenbus</text:p>
                  </table:table-cell>
                  <table:table-cell table:style-name="entry" table:number-rows-spanned="1" table:number-columns-spanned="1">
                    <text:p text:style-name="table_al">Zie bestelwa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vervoer</text:p>
                  </table:table-cell>
                  <table:table-cell table:style-name="entry" table:number-rows-spanned="1" table:number-columns-spanned="1">
                    <text:p text:style-name="table_al">Bus</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Privaat</text:span>: Remise concessiehouder en via opportunityladen (eigen laadinfra) bij eindhaltes buslijnen.</text:p>
                    <text:p text:style-name="table_al">
                      <text:span text:style-name="nadrukvet">Semipubliek</text:span>: n.v.t.</text:p>
                    <text:p text:style-name="table_al">
                      <text:span text:style-name="nadrukvet">Publiek</text:span>: n.v.t.</text:p>
                  </table:table-cell>
                  <table:table-cell table:style-name="entry" table:number-rows-spanned="1" table:number-columns-spanned="1">
                    <text:p text:style-name="table_al">
                      <text:span text:style-name="nadrukvet">Privaat</text:span>: Remise concessiehouder en via opportunityladen (eigen laadinfra) bij eindhaltes buslijnen.</text:p>
                    <text:p text:style-name="table_al">
                      <text:span text:style-name="nadrukvet">Semipubliek:</text:span> n.v.t.</text:p>
                    <text:p text:style-name="table_al">
                      <text:span text:style-name="nadrukvet">Publiek</text:span>: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logistieke voertuigen</text:p>
                  </table:table-cell>
                  <table:table-cell table:style-name="entry" table:number-rows-spanned="1" table:number-columns-spanned="1">
                    <text:p text:style-name="table_al">Bestelwagens</text:p>
                  </table:table-cell>
                  <table:table-cell table:style-name="entry" table:number-rows-spanned="1" table:number-columns-spanned="1">
                    <text:p text:style-name="table_al">
                      <text:span text:style-name="nadrukvet">Privaat:</text:span> thuis- en bedrijfsaansluiting stallingdepot.</text:p>
                    <text:p text:style-name="table_al">
                      <text:span text:style-name="nadrukvet">Semipubliek:</text:span>
                    </text:p>
                    <text:p text:style-name="table_al">Parkeergarages, horeca en winkelcentra.</text:p>
                    <text:p text:style-name="table_al">
                      <text:span text:style-name="nadrukvet">Publiek:</text:span>
                    </text:p>
                    <text:p text:style-name="table_al">Openbare ruimte</text:p>
                    <text:p text:style-name="table_al"/>
                  </table:table-cell>
                  <table:table-cell table:style-name="entry" table:number-rows-spanned="1" table:number-columns-spanned="1">
                    <text:p text:style-name="table_al">
                      <text:span text:style-name="nadrukvet">Privaat</text:span>: snellader bedrijf</text:p>
                    <text:p text:style-name="table_al">
                      <text:span text:style-name="nadrukvet">Semipubliek</text:span>: Horeca, winkelcentra, tankstations, hubs.</text:p>
                    <text:p text:style-name="table_al">
                      <text:span text:style-name="nadrukvet">Publiek</text:span>: </text:p>
                    <text:p text:style-name="table_al">Openbare ruimte</text:p>
                  </table:table-cell>
                  <table:table-cell table:style-name="entry" table:number-rows-spanned="1" table:number-columns-spanned="1">
                    <text:p text:style-name="table_al">Voorlopig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e logistieke voertuigen </text:p>
                  </table:table-cell>
                  <table:table-cell table:style-name="entry" table:number-rows-spanned="1" table:number-columns-spanned="1">
                    <text:p text:style-name="table_al">Vrachtwagens</text:p>
                  </table:table-cell>
                  <table:table-cell table:style-name="entry" table:number-rows-spanned="1" table:number-columns-spanned="1">
                    <text:p text:style-name="table_al">
                      <text:span text:style-name="nadrukvet">Privaat</text:span>: bedrijf/depot.</text:p>
                    <text:p text:style-name="table_al">
                      <text:span text:style-name="nadrukvet">Semipubliek</text:span>: n.v.t.</text:p>
                    <text:p text:style-name="table_al">
                      <text:span text:style-name="nadrukvet">Publiek</text:span>: nvt.</text:p>
                  </table:table-cell>
                  <table:table-cell table:style-name="entry" table:number-rows-spanned="1" table:number-columns-spanned="1">
                    <text:p text:style-name="table_al">
                      <text:span text:style-name="nadrukvet">Privaat</text:span>: bedrijf/depot</text:p>
                    <text:p text:style-name="table_al">
                      <text:span text:style-name="nadrukvet">Semipubliek</text:span>: laad- en losplakken, tankdtations, hubs.</text:p>
                    <text:p text:style-name="table_al">
                      <text:span text:style-name="nadrukvet">Publiek</text:span>: n.v.t.</text:p>
                  </table:table-cell>
                  <table:table-cell table:style-name="entry" table:number-rows-spanned="1" table:number-columns-spanned="1">
                    <text:p text:style-name="table_al">
                      <text:span text:style-name="nadrukvet">Privaat</text:span>: bedrijf/de pot</text:p>
                    <text:p text:style-name="table_al">
                      <text:span text:style-name="nadrukvet">Semipubliek</text:span>: laad- en losplekken</text:p>
                    <text:p text:style-name="table_al">
                      <text:span text:style-name="nadrukvet">Publiek</text:span>: n.v.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2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DC.source">N.v.t.</meta:user-defined>
    <meta:user-defined meta:name="DCTERMS.alternative">Integrale laadvisie gemeente Hof van Twente</meta:user-defined>
    <dc:language>nl</dc:language>
    <meta:user-defined meta:name="OVERHEIDop.locatietype/OVERHEIDop.gebiedsmarkering">Gemeente</meta:user-defined>
    <meta:user-defined meta:name="DC.title">Integrale laadvisie gemeente Hof van Twente</meta:user-defined>
    <meta:user-defined meta:name="DCTERMS.W3CDTF/DCTERMS.available">2025-07-24</meta:user-defined>
    <meta:user-defined meta:name="OVERHEIDop.externeBijlage">Laadvisie bijlage 1|exb-2025-27474</meta:user-defined>
    <meta:user-defined meta:name="DCTERMS.W3CDTF/OVERHEIDop.jaargang">2025</meta:user-defined>
    <meta:user-defined meta:name="OVERHEIDop.publicationIssue">326288</meta:user-defined>
    <meta:user-defined meta:name="OVERHEIDop.betreftRegeling">CVDR742818_1</meta:user-defined>
    <meta:user-defined meta:name="xs:date/OVERHEIDop.startdatum">2025-07-08</meta:user-defined>
    <meta:user-defined meta:name="OVERHEIDop.GmbID/DC.identifier">gmb-2025-326288</meta:user-defined>
    <meta:user-defined meta:name="OVERHEIDop.versieInformatie"/>
  </office:meta>
</office:document-meta>
</file>