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Vergunning incidentele festiviteit (geluidshinder) Stichting Openlucht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meldingsbevestiging afgegeven voor een kleinschalig evenement op 17 augustus 2025. Het betreft een incidentele festiviteit (geluidshinder) bij het Openlucht Theater te Valkenburg.</text:p>
            <text:p text:style-name="common-al">Het gaat om de aanvraag met zaaknummer Z2025-0000103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62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33</meta:user-defined>
    <meta:user-defined meta:name="DCTERMS.abstract">Betreft: Melding op locatie Plenkertstraat 51A, 6301GL Valkenburg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Vergunning incidentele festiviteit (geluidshinder) Stichting Openluchttheat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85</meta:user-defined>
    <meta:user-defined meta:name="OVERHEIDop.GmbID/DC.identifier">gmb-2025-326285</meta:user-defined>
    <meta:user-defined meta:name="OVERHEIDop.versieInformatie"/>
  </office:meta>
</office:document-meta>
</file>