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stastraat 2, 6468E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ni 2025 een aanvraag om een omgevingsvergunning voor het plaatsen van een drietal opslagcontainers voor lithiumbatterijen op de locatie Vestastraat 2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62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56</meta:user-defined>
    <meta:user-defined meta:name="DCTERMS.abstract">Betreft: Beschikking verlenging beslistermijn op locatie Vestastraat 2, 6468EX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estastraat 2, 6468EX Kerkra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82</meta:user-defined>
    <meta:user-defined meta:name="OVERHEIDop.GmbID/DC.identifier">gmb-2025-326282</meta:user-defined>
    <meta:user-defined meta:name="OVERHEIDop.versieInformatie"/>
  </office:meta>
</office:document-meta>
</file>