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rgemeester Dhoogeweg 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li 2025 een aanvraag met zaaknummer<text:span text:style-name="nadrukvet"> Z2025-00001319</text:span> hebben ontvangen voor het realiseren van een carport op de locatie <text:span text:style-name="nadrukvet">Burgemeester Dhoogeweg 2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2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9</meta:user-defined>
    <meta:user-defined meta:name="DCTERMS.abstract">Ingekomen aanvraag - Burgemeester Dhoogeweg 2 in Philippine</meta:user-defined>
    <dc:language>nl</dc:language>
    <meta:user-defined meta:name="OVERHEIDop.locatietype/OVERHEIDop.gebiedsmarkering">Vlak</meta:user-defined>
    <meta:user-defined meta:name="DC.title">Ingekomen aanvraag - Burgemeester Dhoogeweg 2 in Philippin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279</meta:user-defined>
    <meta:user-defined meta:name="OVERHEIDop.GmbID/DC.identifier">gmb-2025-326279</meta:user-defined>
    <meta:user-defined meta:name="OVERHEIDop.versieInformatie"/>
  </office:meta>
</office:document-meta>
</file>