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214885-3283-4131-afeb-a6ad70617dcd.png" manifest:media-type="image/x-eps"/>
  <manifest:file-entry manifest:full-path="Pictures/Afbeelding2idd711676-b3ae-4153-86d0-87564d3abf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aanwijzen laad- en losgelegenheid met venstertijden aan de Dorpsstraat te Geesteren</text:p>
      <text:section text:name="regeling_id1-3-2" text:style-name="regeling">
        <text:section text:name="aanhef_id1-3-2-1" text:style-name="aanhef">
          <text:section text:name="afkondiging_id1-3-2-1-1" text:style-name="afkondiging">
            <text:p text:style-name="afkondiging_top"/>
            <text:p text:style-name="al">Zaaknummer: 1349947</text:p>
            <text:p text:style-name="al">Burgemeester en wethouders van Berkelland;</text:p>
            <text:p text:style-name="al"/>
          </text:section>
        </text:section>
        <text:section text:name="regeling-tekst_id1-3-2-2" text:style-name="regeling-tekst">
          <text:section text:name="tekst_id1-3-2-2-1" text:style-name="tekst">
            <text:p text:style-name="common-al">
            <text:span text:style-name="nadrukvet">Rectificatie</text:span>
          </text:p>
            <text:p text:style-name="common-al"> Deze bekendmaking is een rectificatie vanwege een foutieve verwijzing in de overwegingen ten aanzien van het besluit. In de oorspronkelijke bekendmaking is onder de overwegingen naar een verkeerde straatnaam verwezen. Die straatnaam is niet relevant voor dit verkeersbesluit. In deze versie is dit aangepast. Gelet op de snelle ingekomen reactie over de vermelding van de verkeerde straatnaam en daardoor de mogelijkheid tot snel herstel, mede gelet op dat in de titel, het dictum en de digitale locatieverwijzing van oorspronkelijke besluit de juiste locatie is gebruikt, achten wij de bezwaarschriftentermijn niet geschaad.</text:p>
            <text:p text:style-name="common-al">De bezwaartermijn blijft ongewijzigd. De termijn loopt van 16 juli tot en met 27 augustus.</text:p>
            <text:p text:style-name="common-al">
            <text:span text:style-name="nadrukvet">
              <text:span text:style-name="nadrukcur">Aanleiding</text:span>
            </text:span>
          </text:p>
            <text:p text:style-name="common-al">Het voormalige kerkgebouw in Geesteren huisvest nu een kringloopwinkel. Schuin voor de (loop)ingang van het terrein, liggen twee parkeervakken. Als beide vakken bezet zijn, is de inrit slecht bereikbaar. Hierdoor is het moeilijk om grote spullen te kunnen laden en lossen. </text:p>
            <text:p text:style-name="common-al">De eigenaar van de winkel heeft de gemeente verzocht één parkeerplek aan te wijzen als laad- en losgelegenheid. </text:p>
            <text:p text:style-name="common-al">
            <text:span text:style-name="nadrukvet">
              <text:span text:style-name="nadrukcur">Overwegingen ten aanzien van het besluit </text:span>
            </text:span>
          </text:p>
            <text:p text:style-name="common-al">overwegende dat het college, gelet op artikel 18, eerste lid, onder d, van de Wegenverkeerswet 1994 (WVW 1994) bevoegd is om verkeersbesluiten te nemen; </text:p>
            <text:p text:style-name="common-al">overwegende dat de Dorpsstraat in Geesteren onder beheer is van de gemeente Berkelland en dat het college van burgemeester en wethouders van Berkelland derhalve bevoegd is tot het nemen van het verkeersbesluit; </text:p>
            <text:p text:style-name="common-al">overwegende dat ingevolge artikel 15, eerste lid, van de WVW 1994 juncto artikel 12 van het Besluit Administratieve Bepalingen inzake het Wegverkeer (BABW) voor het plaatsen en het verwijderen van verkeerstekens (inclusief onderborden) een verkeersbesluit vereist is.</text:p>
            <text:p text:style-name="common-al">overwegende dat op grond van artikel 15, lid 2, van de WVW 1994 een verkeersbesluit vereist is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gelet op het Mandaatbesluit 2025 waarbij de bevoegdheid tot het nemen van verkeersbesluiten als bedoeld in artikel 18 WVW 1994 is gemandateerd; </text:p>
            <text:p text:style-name="common-al">gelet op artikel 2 van de WVW 1994 waarin de belangen vermeld staan welke aan een verkeersbesluit ten grondslag mogen liggen;</text:p>
            <text:p text:style-name="common-al">het onderhavige verkeersbesluit voorziet in de bevordering van de volgende belangen: </text:p>
            <text:p text:style-name="common-al">a. het verzekeren van de veiligheid op de weg; </text:p>
            <text:p text:style-name="common-al">b. het in stand houden van de weg en het waarborgen van de bruikbaarheid daarvan;</text:p>
            <text:p text:style-name="common-al">c. het voorkomen of beperken van door het verkeer veroorzaakte overlast, hinder of schade alsmede de gevolgen voor het milieu, bedoeld in de Wet milieubeheer.</text:p>
            <text:p text:style-name="common-al">Het onderhavige verkeersbesluit beperkt één van de overige belangen zoals vermeld in artikel 2 van de WVW 1994: het zoveel mogelijk waarborgen van de vrijheid van verkeer. </text:p>
            <text:p text:style-name="common-al">Overwegende dat gebleken is dat het nieuwe gebruik van de kerk slecht past bij de huidige situering van de parkeervakken. </text:p>
            <text:p text:style-name="common-al">Overwegende dat de kringloopwinkel overleg heeft gehad met de direct aanwonenden. </text:p>
            <text:p text:style-name="common-al">Overwegende dat het het aanwijzen van een laad- en losplek de veiligheid en bruikbaarheid van de weg ten goede komt. Door het besluit is het voor voertuigen mogelijk om naast de rijbaan te laden en lossen. </text:p>
            <text:p text:style-name="common-al">Overwegende dat door aangeven van een venstertijd (08:00-18:00) de beperking van vrijheid van verkeer (parkeren) zo klein mogelijk wordt gehouden. </text:p>
            <text:p text:style-name="common-al">gelet op het structurele overleg met de regionale politie, zoals is voorgeschreven in artikel 24 van het BABW en dat de politie geen belemmeringen ziet wat betreft handhaving; </text:p>
            <text:p text:style-name="common-al">gelet op de bepalingen in de Wegenverkeerswet 1994, het Reglement Verkeersregels en Verkeerstekens 1990 en het Besluit Administratieve Bepalingen inzake het Wegverkeer;</text:p>
            <text:p text:style-name="common-al">
            <text:span text:style-name="nadrukvet">BESLUIT</text:span>
          </text:p>
            <text:p text:style-name="common-al">I. Instellen van een ‘Gelegenheid bestemd voor het onmiddellijk laden en lossen van goederen’ aan de dorpsstraat ter hoogte van de Dorpsstraat 9 in Geesteren. Door het plaatsen van bord E7 met onderbord “8:00-18:00” conform de bij dit besluit behorende tekening (bijlage I,II en informatieve bijlage III).</text:p>
            <text:p text:style-name="common-al"/>
            <text:p text:style-name="common-al"/>
            <text:p text:style-name="common-al">Borculo, 25 juli 2025</text:p>
            <text:p text:style-name="common-al">Burgemeester en wethouders van de gemeente Berkelland</text:p>
            <text:p text:style-name="common-al">Namens deze,</text:p>
            <text:p text:style-name="common-al"/>
            <text:p text:style-name="common-al">R. ter Harmsel</text:p>
            <text:p text:style-name="common-al">Verkeerskundige</text:p>
            <text:p text:style-name="common-al"/>
            <text:p text:style-name="common-al">
            <text:span text:style-name="nadrukvet">Bekendmaking</text:span>
          </text:p>
            <text:p text:style-name="common-al">
            <text:span text:style-name="nadrukvet">Inzage </text:span>
          </text:p>
            <text:p text:style-name="common-al">Het verkeersbesluit ligt van 16 juli tot en met 27 augustus ter inzage in de Publiekswinkel, Marktstraat 1 in Borculo. Het is ook te lezen op <text:a xlink:href="http://www.officielebekendmakingen.nl/" xlink:type="simple">www.officielebekendmakingen.nl</text:a>.</text:p>
            <text:p text:style-name="common-al">
            <text:span text:style-name="nadrukvet">Bezwaar</text:span>
          </text:p>
            <text:p text:style-name="common-al">Als belanghebbende kunt u bezwaar indienen tegen dit besluit. De termijn bedraagt zes weken en vangt aan met ingang van de dag na die waarop het besluit gepubliceerd is in het digitale Gemeenteblad. U kunt een bezwaarschrift indienen bij burgemeester en wethouders van Berkelland, Postbus 200, 7270 HA in Borculo. </text:p>
            <text:p text:style-name="common-al">U kunt ook digitaal uw bezwaar indienen bij ons. Hiervoor moet u wel een elektronische  </text:p>
            <text:p text:style-name="common-al">handtekening (DigiD) hebben. De voorwaarden vindt u op onze website <text:a xlink:href="https://www.gemeenteberkelland.nl/Inwoners/Overlast_klachten_en_bezwaar" xlink:type="simple">https://www.gemeenteberkelland.nl/Inwoners/Overlast_klachten_en_bezwaar</text:a> .  </text:p>
            <text:p text:style-name="common-al"> </text:p>
            <text:p text:style-name="common-al">
            <text:span text:style-name="nadrukvet">Voorlopige voorziening  </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text:p>
            <text:p text:style-name="common-al">betalen. U krijgt hierover een brief van de rechtbank. U kunt ook digitaal uw voorlopige voorziening indienen bij de rechtbank via <text:a xlink:href="http://loket.rechtspraak.nl/bestuursrecht" xlink:type="simple">http://loket.rechtspraak.nl/bestuursrecht</text:a>  . Hiervoor moet u wel een elektronische handtekening (DigiD) hebben. De voorwaarden vindt u op deze website. </text:p>
            <text:p text:style-name="common-al">  </text:p>
            <text:p text:style-name="common-al">Wij zenden een afschrift van dit besluit aan:  </text:p>
            <text:p text:style-name="common-al">- Politie Noord en Oost Gelderland, Haarloseweg 2, 7271 BT Borculo  </text:p>
            <text:p text:style-name="common-al"/>
            <text:p text:style-name="common-al">
            <text:span text:style-name="nadrukvet">Bijlage I</text:span>
          </text:p>
            <text:p text:style-name="common-al"/>
            <text:p text:style-name="common-al">
            <draw:frame><draw:text-box><text:section text:name="plaatje_id1-3-2-2-1-53-1" text:style-name="plaatje">
              <text:p text:style-name="illustratie_id1-3-2-2-1-53-1-1"><draw:frame draw:style-name="illustratie_id1-3-2-2-1-53-1-1" text:anchor-type="paragraph" svg:width="153mm" svg:height="50.32641509433962mm"><draw:image xlink:href="Pictures/Afbeelding1i1a214885-3283-4131-afeb-a6ad70617dcd.png" xlink:type="simple"/></draw:frame></text:p>
            </text:section></draw:text-box></draw:frame>
          </text:p>
            <text:p text:style-name="common-al"/>
            <text:p text:style-name="common-al"/>
            <text:p text:style-name="common-al"/>
            <text:p text:style-name="common-al"/>
            <text:p text:style-name="common-al"/>
            <text:p text:style-name="common-al"/>
            <text:p text:style-name="common-al">
            <text:span text:style-name="nadrukvet">Bijlage II</text:span>
          </text:p>
            <text:p text:style-name="last-al">
            <draw:frame><draw:text-box><text:section text:name="plaatje_id1-3-2-2-1-61-1" text:style-name="plaatje">
              <text:p text:style-name="illustratie_id1-3-2-2-1-61-1-1"><draw:frame draw:style-name="illustratie_id1-3-2-2-1-61-1-1" text:anchor-type="paragraph" svg:width="153mm" svg:height="84.10188679245283mm"><draw:image xlink:href="Pictures/Afbeelding2idd711676-b3ae-4153-86d0-87564d3abf77.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627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7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7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kelland</meta:user-defined>
    <meta:user-defined meta:name="OVERHEID.Gemeente/OVERHEID.authority">Berkelland</meta:user-defined>
    <meta:user-defined meta:name="OVERHEID.Informatietype/DC.type">officiële publicatie</meta:user-defined>
    <meta:user-defined meta:name="OVERHEIDop.Rubriek/DC.type">verkeersbesluit of -mededeling</meta:user-defined>
    <meta:user-defined meta:name="OVERHEID.Gemeente/DCTERMS.publisher">Berkelland</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kelland - VERKEERSBESLUIT: aanwijzen laad- en losgelegenheid met venstertijden  aan de Dorpsstraat te Geesteren  - Ge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Laad- Losplek met venstertijden in Geesteren. </meta:user-defined>
    <meta:user-defined meta:name="OVERHEIDop.verkeersbordcode">E7</meta:user-defined>
    <dc:language>nl</dc:language>
    <meta:user-defined meta:name="OVERHEIDop.locatietype/OVERHEIDop.gebiedsmarkering">Vlak</meta:user-defined>
    <meta:user-defined meta:name="DC.title">Rectificatie VERKEERSBESLUIT: aanwijzen laad- en losgelegenheid met venstertijden aan de Dorpsstraat te Geesteren</meta:user-defined>
    <meta:user-defined meta:name="DCTERMS.W3CDTF/DCTERMS.available">2025-07-24</meta:user-defined>
    <meta:user-defined meta:name="OVERHEIDop.externeBijlage">Bijlage III |exb-2025-27472</meta:user-defined>
    <meta:user-defined meta:name="DCTERMS.W3CDTF/OVERHEIDop.jaargang">2025</meta:user-defined>
    <meta:user-defined meta:name="OVERHEIDop.publicationIssue">326273</meta:user-defined>
    <meta:user-defined meta:name="OVERHEIDop.GmbID/DC.identifier">gmb-2025-326273</meta:user-defined>
    <meta:user-defined meta:name="OVERHEIDop.versieInformatie"/>
  </office:meta>
</office:document-meta>
</file>