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ogwerker op de openbare weg van 5 augustus 2025 tot en met 22 augstus 2025 nabij Fregat, Meerkoet en Zeezigt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67225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5 juli 2025</text:span>
          </text:p>
            <text:p text:style-name="common-al">
            <text:span text:style-name="nadrukvet">Omschrijving: het plaatsen van een hoogwerker op de openbare weg 05-08-2025 t/m 22-08-2025</text:span>
          </text:p>
            <text:p text:style-name="common-al">
            <text:span text:style-name="nadrukvet">Locatie: Nabij Fregat, Meerkoet en Zeezigt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2627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7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7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672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een hoogwerker op de openbare weg van 5 augustus 2025 tot en met 22 augstus 2025 nabij Fregat, Meerkoet en Zeezigt te Diem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271</meta:user-defined>
    <meta:user-defined meta:name="OVERHEIDop.GmbID/DC.identifier">gmb-2025-326271</meta:user-defined>
    <meta:user-defined meta:name="OVERHEIDop.versieInformatie"/>
  </office:meta>
</office:document-meta>
</file>