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'1." text:level="1" text:start-value="1">
        <style:list-level-properties text:min-label-width="10mm"/>
      </text:list-level-style-number>
      <text:list-level-style-number style:num-format="" style:num-prefix="'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'1." text:level="1" text:start-value="1">
        <style:list-level-properties text:min-label-width="10mm"/>
      </text:list-level-style-number>
      <text:list-level-style-number style:num-format="" style:num-prefix="'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'2." text:level="1" text:start-value="2">
        <style:list-level-properties text:min-label-width="10mm"/>
      </text:list-level-style-number>
      <text:list-level-style-number style:num-format="" style:num-prefix="'2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'2." text:level="1" text:start-value="2">
        <style:list-level-properties text:min-label-width="10mm"/>
      </text:list-level-style-number>
      <text:list-level-style-number style:num-format="" style:num-prefix="'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'1." text:level="1" text:start-value="1">
        <style:list-level-properties text:min-label-width="10mm"/>
      </text:list-level-style-number>
      <text:list-level-style-number style:num-format="" style:num-prefix="'1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'1." text:level="1" text:start-value="1">
        <style:list-level-properties text:min-label-width="10mm"/>
      </text:list-level-style-number>
      <text:list-level-style-number style:num-format="" style:num-prefix="'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'2." text:level="1" text:start-value="2">
        <style:list-level-properties text:min-label-width="10mm"/>
      </text:list-level-style-number>
      <text:list-level-style-number style:num-format="" style:num-prefix="'2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'2." text:level="1" text:start-value="2">
        <style:list-level-properties text:min-label-width="10mm"/>
      </text:list-level-style-number>
      <text:list-level-style-number style:num-format="" style:num-prefix="'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'3." text:level="1" text:start-value="3">
        <style:list-level-properties text:min-label-width="10mm"/>
      </text:list-level-style-number>
      <text:list-level-style-number style:num-format="" style:num-prefix="'3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'3." text:level="1" text:start-value="3">
        <style:list-level-properties text:min-label-width="10mm"/>
      </text:list-level-style-number>
      <text:list-level-style-number style:num-format="" style:num-prefix="'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Besluit Uitgifte parkeervergunningen en het Aanwijzingsbesluit Betaald- en vergunningpark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 </text:p>
            <text:p text:style-name="al"/>
            <text:p text:style-name="al">Gelet op artikel 1, 2 en 3 van de Parkeerverordening Amersfoort en artikel 2, 3, 7 en 11 van de Verordening Parkeerbelastingen 2025-2026, artikel 225 van de Gemeentewet en de Algemene wet bestuursrecht;</text:p>
            <text:p text:style-name="al"/>
            <text:p text:style-name="al">Overwegende dat het gewenst is het Besluit Uitgifte parkeervergunningen, zoals vastgesteld in de vergadering van 13 mei 2025 en gepubliceerd in het Gemeenteblad 2025, 223038, en het Aanwijzingsbesluit Betaald- en vergunningparkeren, zoals vastgesteld in de vergadering van 13 mei 2025 en gepubliceerd in het Gemeenteblad 2025 223124, aan te passen, zodat tijdig voor het ingaan van betaald- en vergunningparkeren in fase 1 parkeervergunningen kunnen worden aangevraagd; </text:p>
            <text:p text:style-name="al"/>
            <text:p text:style-name="al">Besluit vast te stellen:</text:p>
            <text:p text:style-name="al"/>
            <text:p text:style-name="al">Besluit tot wijziging van het Besluit Uitgifte parkeervergunningen en het Aanwijzingsbesluit Betaald- en vergunningparke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BESLUIT UITGIFTE PARKEERVERGUNNINGEN</text:p>
            <text:p text:style-name="al">Artikel 21 van het Besluit Uitgifte parkeergunningen wordt als volgt gewijzigd:</text:p>
            <text:list text:style-name="id1-3-2-2-1-3">
              <text:list-item text:style-override="id1-3-2-2-1-3-1">
                <text:number>1.</text:number>
                <text:p text:style-name="al">Het eerste lid van artikel 21 komt te luiden:</text:p>
                <text:list text:style-name="id1-3-2-2-1-3-1-3">
                  <text:list-item text:style-override="id1-3-2-2-1-3-1-3-1">
                    <text:number>'1.</text:number>
                    <text:p text:style-name="al">Dit besluit treedt in werking op de dag na bekendmaking.’</text:p>
                  </text:list-item>
                </text:list>
              </text:list-item>
              <text:list-item text:style-override="id1-3-2-2-1-3-2">
                <text:number>2.</text:number>
                <text:p text:style-name="al">Onder vernummering van het tweede en derde lid naar het derde en vierde lid wordt een nieuw tweede lid toegevoegd. Dit komt te luiden:</text:p>
                <text:list text:style-name="id1-3-2-2-1-3-2-3">
                  <text:list-item text:style-override="id1-3-2-2-1-3-2-3-1">
                    <text:number>'2.</text:number>
                    <text:p text:style-name="al">Dit besluit is van toepassing op aanvragen van parkeervergunningen voor vergunningzones die zijn aangewezen in het Aanwijzingsbesluit Betaald- en vergunningparkeren.’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EN BESLUIT AANWIJZINGSBESLUIT BETAALD- EN VERGUNNINGPAKREREN</text:p>
            <text:p text:style-name="al">Artikel 6 van het Aanwijzingsbesluit betaald- en vergunningparkeren wordt als volgt gewijzigd:</text:p>
            <text:list text:style-name="id1-3-2-2-2-3">
              <text:list-item text:style-override="id1-3-2-2-2-3-1">
                <text:number>1.</text:number>
                <text:p text:style-name="al">Het eerste lid van artikel 6 komt te luiden:</text:p>
                <text:list text:style-name="id1-3-2-2-2-3-1-3">
                  <text:list-item text:style-override="id1-3-2-2-2-3-1-3-1">
                    <text:number>'1.</text:number>
                    <text:p text:style-name="al">Dit besluit treedt in werking op de dag na bekendmaking.’</text:p>
                  </text:list-item>
                </text:list>
              </text:list-item>
              <text:list-item text:style-override="id1-3-2-2-2-3-2">
                <text:number>2.</text:number>
                <text:p text:style-name="al">Onder vernummering van het tweede en derde lid naar het derde en vierde lid wordt een nieuw tweede lid toegevoegd. Dit komt te luiden: </text:p>
                <text:list text:style-name="id1-3-2-2-2-3-2-3">
                  <text:list-item text:style-override="id1-3-2-2-2-3-2-3-1">
                    <text:number>'2.</text:number>
                    <text:p text:style-name="al">De betaalzones, betaallocaties, tariefzones en vergunningzones, zoals aangewezen in ‘Bijlage 1: Aanwijzing betaalzones en vergunningzones’ gelden vanaf 1 oktober 2025.’</text:p>
                  </text:list-item>
                </text:list>
              </text:list-item>
              <text:list-item text:style-override="id1-3-2-2-2-3-3">
                <text:number>3.</text:number>
                <text:p text:style-name="al">Het derde lid komt te luiden:</text:p>
                <text:list text:style-name="id1-3-2-2-2-3-3-3">
                  <text:list-item text:style-override="id1-3-2-2-2-3-3-3-1">
                    <text:number>'3.</text:number>
                    <text:p text:style-name="al">Het ‘Aanwijzingsbesluit betaald- en vergunningparkeren 2025’ wordt ingetrokken op 1 oktober 2025, met dien verstande dat zij van toepassing blijft op de (belastbare) feiten die zich voor die datum hebben voorgedaan.’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‘Besluit tot wijziging van het Besluit Uitgifte parkeervergunningen en het Aanwijzingsbesluit Betaald- en vergunningparkeren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6 juli 2025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Verkeer | Organisatie en beleid</meta:user-defined>
    <meta:user-defined meta:name="DC.source">artikel 1 van de Parkeerverordening Amersfoort]|[https://lokaleregelgeving.overheid.nl/CVDR688804/4#artikel_1.</meta:user-defined>
    <meta:user-defined meta:name="DC.source">artikel 2 van de Parkeerverordening Amersfoort]|[https://lokaleregelgeving.overheid.nl/CVDR688804/4#artikel_2.</meta:user-defined>
    <meta:user-defined meta:name="DC.source">artikel 3 van de Parkeerverordening Amersfoort]|[https://lokaleregelgeving.overheid.nl/CVDR688804/4#artikel_3.</meta:user-defined>
    <meta:user-defined meta:name="DC.source">artikel 2 van de Verordening Parkeerbelastingen 2025-2026]|[https://lokaleregelgeving.overheid.nl/CVDR739561/1#artikel_2.</meta:user-defined>
    <meta:user-defined meta:name="DC.source">artikel 3 van de Verordening Parkeerbelastingen 2025-2026]|[https://lokaleregelgeving.overheid.nl/CVDR739561/1#artikel_3.</meta:user-defined>
    <meta:user-defined meta:name="DC.source">artikel 7 van de Verordening Parkeerbelastingen 2025-2026]|[https://lokaleregelgeving.overheid.nl/CVDR739561/1#artikel_7.</meta:user-defined>
    <meta:user-defined meta:name="DC.source">artikel 11 van de Verordening Parkeerbelastingen 2025-2026]|[https://lokaleregelgeving.overheid.nl/CVDR739561/1#artikel_11.</meta:user-defined>
    <meta:user-defined meta:name="DC.source">artikel 225 van de Gemeentewet]|[1.0:c:BWBR0005416&amp;artikel=225&amp;g=2025-02-12</meta:user-defined>
    <meta:user-defined meta:name="DC.source">Algemene wet bestuursrecht]|[1.0:c:BWBR0005537&amp;g=2025-07-01</meta:user-defined>
    <meta:user-defined meta:name="DCTERMS.alternative">Besluit tot wijziging van het Besluit Uitgifte parkeervergunningen en het Aanwijzingsbesluit Betaald- en vergunningparkeren</meta:user-defined>
    <dc:language>nl</dc:language>
    <meta:user-defined meta:name="OVERHEIDop.locatietype/OVERHEIDop.gebiedsmarkering">Gemeente</meta:user-defined>
    <meta:user-defined meta:name="DC.title">Besluit tot wijziging van het Besluit Uitgifte parkeervergunningen en het Aanwijzingsbesluit Betaald- en vergunningpark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70</meta:user-defined>
    <meta:user-defined meta:name="OVERHEIDop.GmbID/DC.identifier">gmb-2025-326270</meta:user-defined>
    <meta:user-defined meta:name="OVERHEIDop.versieInformatie"/>
  </office:meta>
</office:document-meta>
</file>