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 - Café Hazan Korianderplein 5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Cafe Hazan Korianderplein 51 A, 7322 NB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Cafe Hazan</text:p>
            <text:p text:style-name="common-al">Locatie: Korianderplein 51 A, 7322 NB Apeldoorn</text:p>
            <text:p text:style-name="common-al">Reden vergunning: nieuwe ondernemer</text:p>
            <text:p text:style-name="common-al">Datum vergunning: 22 juli 2025</text:p>
            <text:p text:style-name="common-al">Vergunningnummer: 0200567665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626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6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6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676653</meta:user-defined>
    <dc:language>nl</dc:language>
    <meta:user-defined meta:name="OVERHEIDop.locatietype/OVERHEIDop.gebiedsmarkering">Punt</meta:user-defined>
    <meta:user-defined meta:name="DC.title">Terrasvergunning - besluit - Café Hazan Korianderplein 51 A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264</meta:user-defined>
    <meta:user-defined meta:name="OVERHEIDop.GmbID/DC.identifier">gmb-2025-326264</meta:user-defined>
    <meta:user-defined meta:name="OVERHEIDop.versieInformatie"/>
  </office:meta>
</office:document-meta>
</file>