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Laanweer 1, 1991 ZC Velserbroek, plaatsen schuur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Laanweer 1, 1991 ZC Velserbroek, plaatsen schuur en erfafscheiding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Velserbroek</text:span>
          </text:p>
            <text:p text:style-name="last-al">Laanweer 1, 1991 ZC Velserbroek, plaatsen schuur en erfafscheiding 04531825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62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2544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Laanweer 1, 1991 ZC Velserbroek, plaatsen schuur en erfafscheid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60</meta:user-defined>
    <meta:user-defined meta:name="OVERHEIDop.GmbID/DC.identifier">gmb-2025-326260</meta:user-defined>
    <meta:user-defined meta:name="OVERHEIDop.versieInformatie"/>
  </office:meta>
</office:document-meta>
</file>