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ed &amp; Breakfast op de locatie Steenstraat 28 te Millingen aan de Rijn zaaknummer AB25.003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li 2025 </text:p>
            <text:p text:style-name="common-al">
            <text:span text:style-name="nadrukvet">DSO-kenmerk:</text:span> 2025050600856</text:p>
            <text:p text:style-name="common-al">
            <text:span text:style-name="nadrukvet">Voor:</text:span> het starten van een Bed &amp; Breakfast </text:p>
            <text:p text:style-name="common-al">
            <text:span text:style-name="nadrukvet">Locatie:</text:span> Steenstraat 28 te Millingen aan de Rijn </text:p>
            <text:p text:style-name="common-al">
            <text:span text:style-name="nadrukvet">Ons zaaknummer:</text:span> AB25.003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2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341</meta:user-defined>
    <dc:language>nl</dc:language>
    <meta:user-defined meta:name="DC.title">Toestemming voor het starten van een Bed &amp; Breakfast op de locatie Steenstraat 28 te Millingen aan de Rijn zaaknummer AB25.00341</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469</meta:user-defined>
    <meta:user-defined meta:name="OVERHEIDop.publicationIssue">326259</meta:user-defined>
    <meta:user-defined meta:name="OVERHEIDop.GmbID/DC.identifier">gmb-2025-326259</meta:user-defined>
    <meta:user-defined meta:name="OVERHEIDop.versieInformatie"/>
  </office:meta>
</office:document-meta>
</file>