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Monumentendag op diverse locaties Alkmaar op 13-09-2025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emeente Alkmaar<text:span text:style-name="nadrukvet">; </text:span>het organiseren van Open Monumentendag op diverse locaties Alkmaar op 13-09-2025</text:p>
            <text:p text:style-name="common-al">
            
          </text:p>
            <text:p text:style-name="common-al">Datum ontvangst: 18-07-2025</text:p>
            <text:p text:style-name="last-al">Zaaknummer: 00001233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2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90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Open Monumentendag op diverse locaties Alkmaar op 13-09-2025, Gemeente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58</meta:user-defined>
    <meta:user-defined meta:name="OVERHEIDop.GmbID/DC.identifier">gmb-2025-326258</meta:user-defined>
    <meta:user-defined meta:name="OVERHEIDop.versieInformatie"/>
  </office:meta>
</office:document-meta>
</file>