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ibrug 4, verleende omgevingsvergunning plaats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709 verleend. De gemeente geeft hiermee toestemming voor het plaatsen van een lichtreclame "LifeSkool" aan de buitengevel aan Draaibrug 4, 3991 LA Houten. </text:p>
            <text:p text:style-name="common-al">
            
          </text:p>
            <text:p text:style-name="common-al">De verzenddatum van het besluit is 22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62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709</meta:user-defined>
    <dc:language>nl</dc:language>
    <meta:user-defined meta:name="OVERHEIDop.locatietype/OVERHEIDop.gebiedsmarkering">Punt</meta:user-defined>
    <meta:user-defined meta:name="DC.title">Houten, Draaibrug 4, verleende omgevingsvergunning plaatsen lichtreclam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6253</meta:user-defined>
    <meta:user-defined meta:name="OVERHEIDop.GmbID/DC.identifier">gmb-2025-326253</meta:user-defined>
    <meta:user-defined meta:name="OVERHEIDop.versieInformatie"/>
  </office:meta>
</office:document-meta>
</file>