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Incidentele festiviteiten, Het Genot van Grootschermer, Noordeinde 12, 1843 JH Groot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Incidentele festiviteiten; Noordeinde 12, 1843 JH Grootschermer<text:span text:style-name="nadrukvet">; </text:span>Het Genot van Grootschermer</text:p>
            <text:p text:style-name="common-al">
            
          </text:p>
            <text:p text:style-name="common-al">Datum ontvangst: 01-07-2025</text:p>
            <text:p text:style-name="common-al">Zaaknummer: 00001223191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6251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251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251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1223191</meta:user-defined>
    <dc:language>nl</dc:language>
    <meta:user-defined meta:name="OVERHEIDop.locatietype/OVERHEIDop.gebiedsmarkering">Punt</meta:user-defined>
    <meta:user-defined meta:name="DC.title">Algemene plaatselijke verordening Verleend: Incidentele festiviteiten, Het Genot van Grootschermer, Noordeinde 12, 1843 JH Grootschermer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251</meta:user-defined>
    <meta:user-defined meta:name="OVERHEIDop.GmbID/DC.identifier">gmb-2025-326251</meta:user-defined>
    <meta:user-defined meta:name="OVERHEIDop.versieInformatie"/>
  </office:meta>
</office:document-meta>
</file>