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, plaatsen bouwplaats aan Lodewijk Napoleonlaan 1 t/m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Lodewijk Napoleonlaan 1 t/m 71, Tijdelijk gebruik gemeentegrond, plaatsen bouwplaats (1076393 ontvangen 19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63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624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4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393</meta:user-defined>
    <meta:user-defined meta:name="DCTERMS.abstract">Aanvraag vergunning voor tijdelijk gebruik gemeentegrond, plaatsen bouwplaats aan Lodewijk Napoleonlaan 1 t/m 71</meta:user-defined>
    <dc:language>nl</dc:language>
    <meta:user-defined meta:name="OVERHEIDop.locatietype/OVERHEIDop.gebiedsmarkering">Vlak</meta:user-defined>
    <meta:user-defined meta:name="DC.title">Aanvraag vergunning voor tijdelijk gebruik gemeentegrond, plaatsen bouwplaats aan Lodewijk Napoleonlaan 1 t/m 7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241</meta:user-defined>
    <meta:user-defined meta:name="OVERHEIDop.GmbID/DC.identifier">gmb-2025-326241</meta:user-defined>
    <meta:user-defined meta:name="OVERHEIDop.versieInformatie"/>
  </office:meta>
</office:document-meta>
</file>