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sbesluit betaald parkeren Wageningen 2025 </text:p>
      <text:section text:name="regeling_id1-3-2" text:style-name="regeling">
        <text:section text:name="aanhef_id1-3-2-1" text:style-name="aanhef">
          <text:section text:name="preambule_id1-3-2-1-1" text:style-name="preambule">
            <text:p text:style-name="al">Burgemeester en wethouders van de gemeente Wageningen; </text:p>
            <text:p text:style-name="al"/>
            <text:p text:style-name="al">Overwegende, </text:p>
            <text:p text:style-name="al"/>
            <text:p text:style-name="al">dat het wenselijk is om de tijden waarop tegen betaling van de parkeerbelasting mag worden geparkeerd in gebied A en B (zone 1, binnenstad) aan te passen naar maandag t/m zondag 9:00 – 23:00; </text:p>
            <text:p text:style-name="al"/>
            <text:p text:style-name="al">
            <text:span text:style-name="nadrukvet">BESLUIT; </text:span>
          </text:p>
            <text:p text:style-name="al"/>
            <text:p text:style-name="al">Het Aanwijzingsbesluit betaald parkeren 2022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 tijdstippen betaald parkeren </text:p>
            <text:p text:style-name="al">Artikel 1a Plaats en tijdstip betaald parkeren, lid 2 en 3, komen als volgt te luiden: </text:p>
            <text:list text:style-name="id1-3-2-2-1-3">
              <text:list-item text:style-override="id1-3-2-2-1-3-1">
                <text:number>2.</text:number>
                <text:p text:style-name="al">De tijden waarop tegen betaling van de parkeerbelasting als bedoeld in artikel 2, onderdeel a, van de Verordening parkeerbelastingen 2021 of een opvolgende verordening, mag worden geparkeerd in zone I in de gebieden A, B en C: </text:p>
                <text:list text:style-name="id1-3-2-2-1-3-1-3">
                  <text:list-item text:style-override="id1-3-2-2-1-3-1-3-1">
                    <text:number>•</text:number>
                    <text:p text:style-name="al">maandag tot en met zondag van 09:00 tot 23:00 uur. </text:p>
                  </text:list-item>
                </text:list>
              </text:list-item>
              <text:list-item text:style-override="id1-3-2-2-1-3-2">
                <text:number>3.</text:number>
                <text:p text:style-name="al">De tijden waarop tegen betaling van de parkeerbelasting als bedoeld in artikel 2, onderdeel a, van de Verordening parkeerbelastingen 2021 of een opvolgende verordening, mag worden geparkeerd in zone II in gebied D: </text:p>
                <text:list text:style-name="id1-3-2-2-1-3-2-3">
                  <text:list-item text:style-override="id1-3-2-2-1-3-2-3-1">
                    <text:number>•</text:number>
                    <text:p text:style-name="al">maandag tot en met vrijdag van 09:00 tot 18:00 uur; </text:p>
                  </text:list-item>
                  <text:list-item text:style-override="id1-3-2-2-1-3-2-3-2">
                    <text:number>•</text:number>
                    <text:p text:style-name="al">zaterdag van 09:00 tot 17:00 uur; en </text:p>
                  </text:list-item>
                  <text:list-item text:style-override="id1-3-2-2-1-3-2-3-3">
                    <text:number>•</text:number>
                    <text:p text:style-name="al">vrijdagavond en overige koopavonden van 18:00 tot 21:00 uur. </text:p>
                  </text:list-item>
                </text:list>
              </text:list-item>
            </text:list>
          </text:section>
          <text:section text:name="artikel_id1-3-2-2-2" text:style-name="artikel">
            <text:p text:style-name="artikel_kop_titel"><text:span text:style-name="artikel_kop_label"/> <text:span text:style-name="artikel_kop_nr">II</text:span>  Wijziging citeertitel </text:p>
            <text:p text:style-name="al">Een nieuw in te voegen artikel 2 komt te luiden: </text:p>
            <text:p text:style-name="al"/>
            <text:p text:style-name="al">
            <text:span text:style-name="nadrukvet">2. Citeertitel </text:span>
          </text:p>
            <text:p text:style-name="al">Dit besluit wordt aangehaald als: Aanwijzingsbesluit betaald parkeren Wageningen 2025. </text:p>
          </text:section>
          <text:section text:name="artikel_id1-3-2-2-3" text:style-name="artikel">
            <text:p text:style-name="artikel_kop_titel"><text:span text:style-name="artikel_kop_label"/> <text:span text:style-name="artikel_kop_nr">III</text:span>  Inwerkingtreding </text:p>
            <text:p text:style-name="al">Dit wijzigingsbesluit treedt in werking op 1 oktober 2025. </text:p>
          </text:section>
        </text:section>
        <text:section text:name="regeling-sluiting_id1-3-2-3" text:style-name="regeling-sluiting">
          <text:section text:name="ondertekening_id1-3-2-3-1">
            <text:p><text:span text:style-name="functie">Wageningen, 15 juli 2025, </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 </text:span></text:p>
            <text:p><text:span text:style-name="functie">J. de Wit</text:span></text:p>
          </text:section>
          <text:section text:name="ondertekening_id1-3-2-3-4">
            <text:p><text:span text:style-name="functie"/></text:p>
            <text:p><text:span text:style-name="functie">De burgemeester,</text:span></text:p>
            <text:p><text:span text:style-name="functie">F. Vermeulen </text:span></text:p>
          </text:section>
        </text:section>
        <text:section text:name="nota-toelichting_id1-3-2-4" text:style-name="nota-toelichting">
          <text:p text:style-name="artikel_kop_titel"><text:span text:style-name="label"/> </text:p>
          <text:p text:style-name="al">
          <text:span text:style-name="nadrukvet">Bezwaar </text:span>
        </text:p>
          <text:p text:style-name="al">Belanghebbenden kunnen binnen zes weken na bekendmaking van dit besluit hiertegen een bezwaarschrift indienen. Het bezwaarschrift dient te worden gezonden aan Burgemeester en wethouders, Postbus 1, 6700 AA Wag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2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2 van de Parkeerverordening 2018]|[https://lokaleregelgeving.overheid.nl/CVDR613882</meta:user-defined>
    <meta:user-defined meta:name="DC.source">Artikel 9 van de Verordening Parkeerbelastingen 2021]|[https://lokaleregelgeving.overheid.nl/CVDR646910</meta:user-defined>
    <meta:user-defined meta:name="DCTERMS.alternative">Aanwijzingsbesluit betaald parkeren Wageningen 2025</meta:user-defined>
    <dc:language>nl</dc:language>
    <meta:user-defined meta:name="OVERHEIDop.locatietype/OVERHEIDop.gebiedsmarkering">Gemeente</meta:user-defined>
    <meta:user-defined meta:name="DC.title">Aanwijzingsbesluit betaald parkeren 2022</meta:user-defined>
    <meta:user-defined meta:name="DCTERMS.W3CDTF/DCTERMS.available">2025-07-24</meta:user-defined>
    <meta:user-defined meta:name="DCTERMS.W3CDTF/OVERHEIDop.jaargang">2025</meta:user-defined>
    <meta:user-defined meta:name="OVERHEIDop.publicationIssue">326234</meta:user-defined>
    <meta:user-defined meta:name="OVERHEIDop.betreftRegeling">CVDR672537_2</meta:user-defined>
    <meta:user-defined meta:name="OVERHEIDop.GmbID/DC.identifier">gmb-2025-326234</meta:user-defined>
    <meta:user-defined meta:name="xs:date/OVERHEIDop.startdatum">2025-10-01</meta:user-defined>
    <meta:user-defined meta:name="OVERHEIDop.versieInformatie"/>
  </office:meta>
</office:document-meta>
</file>