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92 1071XH Amsterdam, Ruysdaelstraat 94 1071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Ruysdaelstraat 92 en 94 door het toevoegen van een derde bouwlaag met bestemming tot twee zelfstandige woningen</text:p>
            <text:p text:style-name="common-al">Zaakadres: Ruysdaelstraat 92 1071XH Amsterdam, Ruysdaelstraat 94 1071XH Amsterdam</text:p>
            <text:p text:style-name="common-al">Datum ontvangst: 16-05-2025</text:p>
            <text:p text:style-name="common-al">Zaaknummer: Z2025-021567</text:p>
            <text:p text:style-name="common-al">DSO-nummer: 2025051601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2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67</meta:user-defined>
    <meta:user-defined meta:name="DCTERMS.abstract">veranderen en vergroten van het gebouw Ruysdaelstraat 92 en 94 door het toevoegen van een derde bouwlaag met bestemming tot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92 1071XH Amsterdam, Ruysdaelstraat 94 1071XH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30</meta:user-defined>
    <meta:user-defined meta:name="OVERHEIDop.GmbID/DC.identifier">gmb-2025-326230</meta:user-defined>
    <meta:user-defined meta:name="OVERHEIDop.versieInformatie"/>
  </office:meta>
</office:document-meta>
</file>